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tineau,Bold" svg:font-family="'Gatineau,Bold', Arial" style:font-family-generic="swiss"/>
    <style:font-face style:name="Gatineau" svg:font-family="Gatineau, Arial"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986cm" fo:margin-left="0cm" table:align="left" style:writing-mode="lr-tb"/>
    </style:style>
    <style:style style:name="Tabulka1.A" style:family="table-column">
      <style:table-column-properties style:column-width="7.056cm"/>
    </style:style>
    <style:style style:name="Tabulka1.B" style:family="table-column">
      <style:table-column-properties style:column-width="3.281cm"/>
    </style:style>
    <style:style style:name="Tabulka1.D" style:family="table-column">
      <style:table-column-properties style:column-width="3.369cm"/>
    </style:style>
    <style:style style:name="Tabulka1.1" style:family="table-row">
      <style:table-row-properties style:min-row-height="1.455cm" fo:keep-together="auto"/>
    </style:style>
    <style:style style:name="Tabulk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lka1.D1" style:family="table-cell">
      <style:table-cell-properties style:vertical-align="top" fo:padding-left="0.123cm" fo:padding-right="0.123cm" fo:padding-top="0cm" fo:padding-bottom="0cm" fo:border="0.5pt solid #000000" style:writing-mode="lr-tb"/>
    </style:style>
    <style:style style:name="Tabulka1.2" style:family="table-row">
      <style:table-row-properties style:min-row-height="0.508cm" fo:keep-together="auto"/>
    </style:style>
    <style:style style:name="Tabulka1.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ulka1.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ulka1.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ulka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lka1.A8" style:family="table-cell">
      <style:table-cell-properties style:vertical-align="bottom" fo:padding-left="0.123cm" fo:padding-right="0.123cm" fo:padding-top="0cm" fo:padding-bottom="0cm" fo:border="none" style:writing-mode="lr-tb"/>
    </style:style>
    <style:style style:name="Tabulka2" style:family="table">
      <style:table-properties style:width="16.245cm" fo:margin-left="0cm" table:align="left" style:writing-mode="lr-tb"/>
    </style:style>
    <style:style style:name="Tabulka2.A" style:family="table-column">
      <style:table-column-properties style:column-width="1.693cm"/>
    </style:style>
    <style:style style:name="Tabulka2.B" style:family="table-column">
      <style:table-column-properties style:column-width="8.184cm"/>
    </style:style>
    <style:style style:name="Tabulka2.C" style:family="table-column">
      <style:table-column-properties style:column-width="6.368cm"/>
    </style:style>
    <style:style style:name="Tabulka2.1" style:family="table-row">
      <style:table-row-properties style:min-row-height="0.508cm" fo:keep-together="auto"/>
    </style:style>
    <style:style style:name="Tabulka2.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ulka2.C1" style:family="table-cell">
      <style:table-cell-properties style:vertical-align="top" fo:padding-left="0.123cm" fo:padding-right="0.123cm" fo:padding-top="0cm" fo:padding-bottom="0cm" fo:border="0.5pt solid #000000" style:writing-mode="lr-tb"/>
    </style:style>
    <style:style style:name="Tabulka2.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ulka2.C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ulka2.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lka2.11" style:family="table-row">
      <style:table-row-properties style:min-row-height="1.085cm" fo:keep-together="auto"/>
    </style:style>
    <style:style style:name="Tabulka2.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ulka3" style:family="table">
      <style:table-properties style:width="16.383cm" fo:margin-left="-0.191cm" table:align="left" style:writing-mode="lr-tb"/>
    </style:style>
    <style:style style:name="Tabulka3.A" style:family="table-column">
      <style:table-column-properties style:column-width="8.192cm"/>
    </style:style>
    <style:style style:name="Tabulka3.1" style:family="table-row">
      <style:table-row-properties fo:keep-together="auto"/>
    </style:style>
    <style:style style:name="Tabulka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cm" loext:contextual-spacing="false" fo:line-height="100%" style:text-autospace="none"/>
      <style:text-properties style:font-name="Calibri" officeooo:rsid="0001846e" officeooo:paragraph-rsid="00003a24"/>
    </style:style>
    <style:style style:name="P2" style:family="paragraph" style:parent-style-name="Standard">
      <style:paragraph-properties fo:margin-top="0cm" fo:margin-bottom="0cm" loext:contextual-spacing="false" fo:line-height="100%" style:text-autospace="none"/>
      <style:text-properties style:font-name="Calibri" fo:font-size="14pt" fo:font-weight="bold" officeooo:rsid="00003a24" officeooo:paragraph-rsid="00003a24" style:font-size-asian="12.25pt" style:font-weight-asian="bold" style:font-size-complex="14pt" style:font-weight-complex="bold"/>
    </style:style>
    <style:style style:name="P3" style:family="paragraph" style:parent-style-name="Standard">
      <style:paragraph-properties fo:margin-top="0cm" fo:margin-bottom="0cm" loext:contextual-spacing="false" fo:line-height="100%" style:text-autospace="none"/>
      <style:text-properties style:font-name="Calibri" fo:font-size="16pt" fo:font-weight="bold" officeooo:rsid="0001846e" officeooo:paragraph-rsid="00003a24" style:font-size-asian="16pt" style:font-weight-asian="bold" style:font-size-complex="14pt" style:font-weight-complex="bold"/>
    </style:style>
    <style:style style:name="P4" style:family="paragraph" style:parent-style-name="Standard">
      <style:paragraph-properties fo:margin-top="0cm" fo:margin-bottom="0cm" loext:contextual-spacing="false" fo:line-height="100%" style:text-autospace="none"/>
      <style:text-properties style:font-name="Calibri" fo:font-size="12pt" fo:font-weight="normal" officeooo:rsid="00003a24" officeooo:paragraph-rsid="00003a24"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style:text-autospace="none"/>
      <style:text-properties officeooo:paragraph-rsid="00003a24"/>
    </style:style>
    <style:style style:name="P6" style:family="paragraph" style:parent-style-name="Standard">
      <style:paragraph-properties fo:margin-top="0cm" fo:margin-bottom="0cm" loext:contextual-spacing="false" fo:line-height="100%" fo:text-align="justify" style:justify-single-word="false"/>
      <style:text-properties officeooo:paragraph-rsid="00003a24"/>
    </style:style>
    <style:style style:name="P7" style:family="paragraph" style:parent-style-name="Standard">
      <style:paragraph-properties fo:margin-top="0cm" fo:margin-bottom="0cm" loext:contextual-spacing="false" fo:line-height="0.727cm" fo:text-align="center" style:justify-single-word="false" fo:orphans="0" fo:widows="0" style:text-autospace="none"/>
      <style:text-properties style:font-name="Times New Roman" officeooo:paragraph-rsid="00003a24" style:language-asian="cs" style:country-asian="CZ" style:font-name-complex="Times New Roman"/>
    </style:style>
    <style:style style:name="P8" style:family="paragraph" style:parent-style-name="Standard">
      <style:paragraph-properties fo:margin-top="0cm" fo:margin-bottom="0cm" loext:contextual-spacing="false" fo:line-height="0.727cm" fo:orphans="0" fo:widows="0" style:text-autospace="none"/>
      <style:text-properties style:font-name="Times New Roman" officeooo:paragraph-rsid="00003a24" style:language-asian="cs" style:country-asian="CZ" style:font-name-complex="Times New Roman"/>
    </style:style>
    <style:style style:name="P9"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tyle="italic" fo:font-weight="bold" officeooo:paragraph-rsid="00003a24" style:language-asian="cs" style:country-asian="CZ" style:font-style-asian="italic" style:font-weight-asian="bold" style:font-name-complex="Times New Roman" style:font-style-complex="italic" style:font-weight-complex="bold"/>
    </style:style>
    <style:style style:name="P10" style:family="paragraph" style:parent-style-name="Standard">
      <style:paragraph-properties fo:margin-top="0cm" fo:margin-bottom="0cm" loext:contextual-spacing="false" fo:line-height="0.727cm" fo:orphans="0" fo:widows="0" style:text-autospace="none"/>
      <style:text-properties style:font-name="Times New Roman" fo:font-style="italic" fo:font-weight="bold" officeooo:paragraph-rsid="00003a24" style:language-asian="cs" style:country-asian="CZ" style:font-style-asian="italic" style:font-weight-asian="bold" style:font-name-complex="Times New Roman" style:font-style-complex="italic" style:font-weight-complex="bold"/>
    </style:style>
    <style:style style:name="P11" style:family="paragraph" style:parent-style-name="Standard">
      <style:paragraph-properties fo:margin-top="0cm" fo:margin-bottom="0cm" loext:contextual-spacing="false" fo:line-height="0.727cm" fo:text-align="center" style:justify-single-word="false" fo:orphans="0" fo:widows="0" style:text-autospace="none"/>
      <style:text-properties style:font-name="Times New Roman" fo:font-size="18pt" fo:font-weight="bold" officeooo:paragraph-rsid="00003a24" style:font-size-asian="18pt" style:language-asian="cs" style:country-asian="CZ" style:font-weight-asian="bold" style:font-name-complex="Times New Roman" style:font-size-complex="18pt"/>
    </style:style>
    <style:style style:name="P12" style:family="paragraph" style:parent-style-name="Standard">
      <style:paragraph-properties fo:margin-top="0cm" fo:margin-bottom="0cm" loext:contextual-spacing="false" fo:line-height="100%" style:text-autospace="none"/>
      <style:text-properties style:font-name="Times New Roman" fo:font-size="12.5pt" fo:font-weight="bold" officeooo:paragraph-rsid="00003a24" style:font-size-asian="12.5pt" style:font-weight-asian="bold" style:font-name-complex="Times New Roman" style:font-size-complex="12.5pt" style:font-weight-complex="bold"/>
    </style:style>
    <style:style style:name="P13" style:family="paragraph" style:parent-style-name="Standard">
      <style:paragraph-properties fo:margin-top="0cm" fo:margin-bottom="0cm" loext:contextual-spacing="false" fo:line-height="0.727cm" fo:orphans="0" fo:widows="0" style:text-autospace="none"/>
      <style:text-properties style:font-name="Times New Roman" fo:font-size="12.5pt" fo:font-weight="bold" officeooo:paragraph-rsid="00003a24" style:font-size-asian="12.5pt" style:font-weight-asian="bold" style:font-name-complex="Times New Roman" style:font-size-complex="12.5pt" style:font-weight-complex="bold"/>
    </style:style>
    <style:style style:name="P14" style:family="paragraph" style:parent-style-name="Standard">
      <style:paragraph-properties fo:margin-top="0cm" fo:margin-bottom="0cm" loext:contextual-spacing="false" fo:line-height="100%" style:text-autospace="none"/>
      <style:text-properties style:font-name="Times New Roman" fo:font-size="12.5pt" fo:font-weight="bold" officeooo:paragraph-rsid="00003a24" style:font-size-asian="12.5pt" style:font-weight-asian="bold" style:font-name-complex="Times New Roman" style:font-size-complex="12.5pt"/>
    </style:style>
    <style:style style:name="P15" style:family="paragraph" style:parent-style-name="Standard">
      <style:paragraph-properties fo:margin-top="0cm" fo:margin-bottom="0cm" loext:contextual-spacing="false" fo:line-height="0.727cm" fo:orphans="0" fo:widows="0" style:text-autospace="none"/>
      <style:text-properties style:font-name="Times New Roman" fo:font-size="12.5pt" fo:font-weight="bold" officeooo:paragraph-rsid="00003a24" style:font-size-asian="12.5pt" style:language-asian="cs" style:country-asian="CZ" style:font-weight-asian="bold" style:font-name-complex="Times New Roman" style:font-size-complex="12.5pt" style:font-weight-complex="bold"/>
    </style:style>
    <style:style style:name="P16" style:family="paragraph" style:parent-style-name="Standard">
      <style:paragraph-properties fo:margin-top="0cm" fo:margin-bottom="0cm" loext:contextual-spacing="false" fo:line-height="0.727cm" fo:orphans="0" fo:widows="0" style:text-autospace="none"/>
      <style:text-properties style:font-name="Times New Roman" fo:font-size="12.5pt" fo:font-weight="bold" officeooo:paragraph-rsid="00003a24" style:font-size-asian="12.5pt" style:language-asian="cs" style:country-asian="CZ" style:font-weight-asian="bold" style:font-name-complex="Times New Roman" style:font-size-complex="12.5pt"/>
    </style:style>
    <style:style style:name="P17" style:family="paragraph" style:parent-style-name="Standard">
      <style:paragraph-properties fo:margin-top="0cm" fo:margin-bottom="0cm" loext:contextual-spacing="false" fo:line-height="100%" fo:orphans="0" fo:widows="0" style:text-autospace="none"/>
      <style:text-properties style:font-name="Times New Roman" fo:font-size="12.5pt" fo:font-weight="bold" officeooo:paragraph-rsid="00003a24" style:font-size-asian="12.5pt" style:language-asian="cs" style:country-asian="CZ" style:font-weight-asian="bold" style:font-name-complex="Times New Roman" style:font-size-complex="12.5pt"/>
    </style:style>
    <style:style style:name="P18"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2.5pt" fo:font-weight="bold" officeooo:paragraph-rsid="00003a24" style:font-size-asian="12.5pt" style:language-asian="cs" style:country-asian="CZ" style:font-weight-asian="bold" style:font-name-complex="Times New Roman" style:font-size-complex="12.5pt"/>
    </style:style>
    <style:style style:name="P19" style:family="paragraph" style:parent-style-name="Standard">
      <style:paragraph-properties fo:margin-top="0cm" fo:margin-bottom="0cm" loext:contextual-spacing="false" fo:line-height="100%" style:text-autospace="none"/>
      <style:text-properties style:font-name="Times New Roman" fo:font-size="12.5pt" fo:font-weight="bold" officeooo:paragraph-rsid="00003a24" style:font-size-asian="12.5pt" style:language-asian="cs" style:country-asian="CZ" style:font-weight-asian="bold" style:font-name-complex="Times New Roman" style:font-size-complex="12.5pt"/>
    </style:style>
    <style:style style:name="P20" style:family="paragraph" style:parent-style-name="Standard">
      <style:paragraph-properties fo:margin-top="0cm" fo:margin-bottom="0cm" loext:contextual-spacing="false" fo:line-height="100%" style:text-autospace="none"/>
      <style:text-properties style:font-name="Times New Roman" fo:font-size="12.5pt" fo:font-weight="bold" officeooo:paragraph-rsid="00003a24" style:font-name-asian="SimSun1" style:font-size-asian="12.5pt" style:language-asian="zh" style:country-asian="CN" style:font-weight-asian="bold" style:font-name-complex="Times New Roman" style:font-size-complex="12.5pt" style:font-weight-complex="bold"/>
    </style:style>
    <style:style style:name="P21" style:family="paragraph" style:parent-style-name="Standard">
      <style:paragraph-properties fo:margin-top="0cm" fo:margin-bottom="0cm" loext:contextual-spacing="false" fo:line-height="100%" style:text-autospace="none"/>
      <style:text-properties style:font-name="Times New Roman" fo:font-size="12.5pt" officeooo:paragraph-rsid="00003a24" style:font-size-asian="12.5pt" style:font-name-complex="Times New Roman" style:font-size-complex="12.5pt"/>
    </style:style>
    <style:style style:name="P22" style:family="paragraph" style:parent-style-name="Standard">
      <style:paragraph-properties fo:margin-top="0cm" fo:margin-bottom="0cm" loext:contextual-spacing="false" fo:line-height="0.727cm" fo:orphans="0" fo:widows="0" style:text-autospace="none"/>
      <style:text-properties style:font-name="Times New Roman" fo:font-size="12.5pt" officeooo:paragraph-rsid="00003a24" style:font-size-asian="12.5pt" style:font-name-complex="Times New Roman" style:font-size-complex="12.5pt"/>
    </style:style>
    <style:style style:name="P23" style:family="paragraph" style:parent-style-name="Standard">
      <style:paragraph-properties fo:margin-top="0cm" fo:margin-bottom="0cm" loext:contextual-spacing="false" fo:line-height="100%" fo:orphans="0" fo:widows="0" style:text-autospace="none"/>
      <style:text-properties style:font-name="Times New Roman" fo:font-size="12.5pt" officeooo:paragraph-rsid="00003a24" style:font-size-asian="12.5pt" style:language-asian="cs" style:country-asian="CZ" style:font-name-complex="Times New Roman" style:font-size-complex="12.5pt"/>
    </style:style>
    <style:style style:name="P24" style:family="paragraph" style:parent-style-name="Standard">
      <style:paragraph-properties fo:margin-top="0cm" fo:margin-bottom="0cm" loext:contextual-spacing="false" fo:line-height="100%" style:text-autospace="none"/>
      <style:text-properties style:font-name="Times New Roman" fo:font-size="12.5pt" officeooo:paragraph-rsid="00003a24" style:font-size-asian="12.5pt" style:language-asian="cs" style:country-asian="CZ" style:font-name-complex="Times New Roman" style:font-size-complex="12.5pt"/>
    </style:style>
    <style:style style:name="P25" style:family="paragraph" style:parent-style-name="Standard">
      <style:paragraph-properties fo:margin-top="0cm" fo:margin-bottom="0cm" loext:contextual-spacing="false" fo:line-height="100%" style:text-autospace="none"/>
      <style:text-properties style:font-name="Times New Roman" fo:font-size="12.5pt" fo:font-style="italic" officeooo:paragraph-rsid="00003a24" style:font-size-asian="12.5pt" style:font-style-asian="italic" style:font-name-complex="Times New Roman" style:font-size-complex="12.5pt" style:font-style-complex="italic"/>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officeooo:paragraph-rsid="00003a24" style:font-size-asian="10pt" style:language-asian="cs" style:country-asian="CZ" style:font-name-complex="Times New Roman" style:font-size-complex="10pt"/>
    </style:style>
    <style:style style:name="P27" style:family="paragraph" style:parent-style-name="Standard">
      <style:paragraph-properties fo:margin-top="0cm" fo:margin-bottom="0cm" loext:contextual-spacing="false" fo:line-height="80%" style:text-autospace="none"/>
      <style:text-properties style:font-name="Times New Roman" fo:font-size="12pt" officeooo:paragraph-rsid="00003a24" style:font-size-asian="12pt" style:language-asian="cs" style:country-asian="CZ" style:font-name-complex="Times New Roman" style:font-size-complex="12pt"/>
    </style:style>
    <style:style style:name="P28" style:family="paragraph" style:parent-style-name="Standard">
      <style:paragraph-properties fo:margin-top="0cm" fo:margin-bottom="0cm" loext:contextual-spacing="false" fo:line-height="80%" fo:text-align="end" style:justify-single-word="false" style:text-autospace="none"/>
      <style:text-properties style:font-name="Times New Roman" fo:font-size="12pt" officeooo:paragraph-rsid="00003a24" style:font-size-asian="12pt" style:language-asian="cs" style:country-asian="CZ" style:font-name-complex="Times New Roman" style:font-size-complex="12pt"/>
    </style:style>
    <style:style style:name="P29"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03a24" style:font-size-asian="12pt" style:font-name-complex="Times New Roman" style:font-size-complex="12pt"/>
    </style:style>
    <style:style style:name="P30" style:family="paragraph" style:parent-style-name="Standard">
      <style:paragraph-properties fo:margin-top="0cm" fo:margin-bottom="0cm" loext:contextual-spacing="false" fo:line-height="100%" fo:text-align="justify" style:justify-single-word="false">
        <style:tab-stops>
          <style:tab-stop style:position="0.953cm"/>
          <style:tab-stop style:position="1.905cm"/>
        </style:tab-stops>
      </style:paragraph-properties>
      <style:text-properties style:font-name="Times New Roman" fo:font-size="12pt" fo:font-weight="bold" officeooo:paragraph-rsid="00003a24" style:font-size-asian="12pt" style:font-weight-asian="bold" style:font-name-complex="Times New Roman" style:font-size-complex="12pt"/>
    </style:style>
    <style:style style:name="P31"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fo:font-weight="bold" officeooo:paragraph-rsid="00003a24" style:font-size-asian="12pt" style:font-style-asian="italic" style:font-weight-asian="bold" style:font-name-complex="Times New Roman" style:font-size-complex="12pt"/>
    </style:style>
    <style:style style:name="P32" style:family="paragraph" style:parent-style-name="Standard">
      <style:paragraph-properties fo:margin-top="0cm" fo:margin-bottom="0cm" loext:contextual-spacing="false" fo:line-height="80%" fo:text-align="center" style:justify-single-word="false" style:text-autospace="none"/>
      <style:text-properties style:font-name="Times New Roman" fo:font-size="14pt" style:text-underline-style="solid" style:text-underline-width="auto" style:text-underline-color="font-color" fo:font-weight="bold" officeooo:paragraph-rsid="00003a24" style:font-size-asian="14pt" style:language-asian="cs" style:country-asian="CZ" style:font-weight-asian="bold" style:font-name-complex="Times New Roman" style:font-size-complex="14pt"/>
    </style:style>
    <style:style style:name="P33" style:family="paragraph" style:parent-style-name="Standard">
      <style:paragraph-properties fo:margin-top="0cm" fo:margin-bottom="0cm" loext:contextual-spacing="false" fo:line-height="0.727cm" fo:orphans="0" fo:widows="0" style:text-autospace="none"/>
      <style:text-properties style:font-name="Gatineau,Bold" fo:font-size="12.5pt" fo:font-weight="bold" officeooo:paragraph-rsid="00003a24" style:font-size-asian="12.5pt" style:font-weight-asian="bold" style:font-name-complex="Gatineau,Bold" style:font-size-complex="12.5pt" style:font-weight-complex="bold"/>
    </style:style>
    <style:style style:name="P34" style:family="paragraph" style:parent-style-name="Standard">
      <style:paragraph-properties fo:margin-top="0cm" fo:margin-bottom="0cm" loext:contextual-spacing="false" fo:line-height="100%" style:text-autospace="none"/>
      <style:text-properties style:font-name="Gatineau,Bold" fo:font-size="12.5pt" fo:font-weight="bold" officeooo:paragraph-rsid="00003a24" style:font-size-asian="12.5pt" style:font-weight-asian="bold" style:font-name-complex="Gatineau,Bold" style:font-size-complex="12.5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fo:color="#000000" officeooo:paragraph-rsid="00003a24" style:language-asian="cs" style:country-asian="CZ" style:font-name-complex="Calibri"/>
    </style:style>
    <style:style style:name="P36" style:family="paragraph" style:parent-style-name="Standard">
      <style:paragraph-properties fo:margin-top="0cm" fo:margin-bottom="0cm" loext:contextual-spacing="false" fo:line-height="100%"/>
      <style:text-properties fo:color="#000000" officeooo:paragraph-rsid="00003a24" style:language-asian="cs" style:country-asian="CZ" style:font-name-complex="Calibri"/>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 fo:font-size="10pt" officeooo:paragraph-rsid="00003a24" style:font-size-asian="10pt" style:language-asian="cs" style:country-asian="CZ" style:font-name-complex="Calibri" style:font-size-complex="10pt"/>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 fo:font-size="10pt" officeooo:paragraph-rsid="00003a24" style:font-size-asian="10pt" style:language-asian="cs" style:country-asian="CZ" style:font-name-complex="Times New Roman" style:font-size-complex="10pt"/>
    </style:style>
    <style:style style:name="P39"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12pt" officeooo:paragraph-rsid="00003a24" style:font-size-asian="12pt" style:font-name-complex="Times New Roman" style:font-size-complex="12pt"/>
    </style:style>
    <style:style style:name="P40"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003a24" style:font-size-asian="12pt" style:font-name-complex="Times New Roman" style:font-size-complex="12pt"/>
    </style:style>
    <style:style style:name="P41" style:family="paragraph" style:parent-style-name="Standard">
      <style:paragraph-properties fo:margin-top="0cm" fo:margin-bottom="0cm" loext:contextual-spacing="false" fo:line-height="100%" style:text-autospace="none"/>
      <style:text-properties style:font-name="Gatineau" fo:font-size="12.5pt" fo:font-weight="bold" officeooo:paragraph-rsid="00003a24" style:font-size-asian="12.5pt" style:language-asian="cs" style:country-asian="CZ" style:font-weight-asian="bold" style:font-name-complex="Gatineau" style:font-size-complex="12.5pt"/>
    </style:style>
    <style:style style:name="P42" style:family="paragraph" style:parent-style-name="Standard">
      <style:paragraph-properties fo:margin-top="0cm" fo:margin-bottom="0cm" loext:contextual-spacing="false" fo:line-height="80%" style:text-autospace="none"/>
      <style:text-properties officeooo:paragraph-rsid="00003a24"/>
    </style:style>
    <style:style style:name="P43" style:family="paragraph" style:parent-style-name="Standard">
      <style:text-properties officeooo:rsid="00003a24" officeooo:paragraph-rsid="00003a24"/>
    </style:style>
    <style:style style:name="P44" style:family="paragraph" style:parent-style-name="Standard">
      <style:paragraph-properties fo:text-align="center" style:justify-single-word="false"/>
      <style:text-properties officeooo:rsid="00003a24" officeooo:paragraph-rsid="00003a24"/>
    </style:style>
    <style:style style:name="P45" style:family="paragraph" style:parent-style-name="Standard">
      <style:text-properties officeooo:paragraph-rsid="00003a24"/>
    </style:style>
    <style:style style:name="P46" style:family="paragraph" style:parent-style-name="Standard">
      <style:text-properties fo:font-size="13pt" officeooo:rsid="00003a24" officeooo:paragraph-rsid="00003a24" style:font-size-asian="13pt" style:font-size-complex="13pt"/>
    </style:style>
    <style:style style:name="P47" style:family="paragraph" style:parent-style-name="Standard">
      <style:text-properties fo:font-weight="bold" officeooo:paragraph-rsid="00003a24" style:font-weight-asian="bold"/>
    </style:style>
    <style:style style:name="P48" style:family="paragraph" style:parent-style-name="Standard">
      <style:paragraph-properties fo:text-align="center" style:justify-single-word="false"/>
      <style:text-properties style:font-name="Times New Roman" fo:font-size="13pt" fo:font-weight="bold" officeooo:rsid="00003a24" officeooo:paragraph-rsid="00003a24" style:font-size-asian="13pt" style:font-weight-asian="bold" style:font-size-complex="13pt" style:font-weight-complex="bold"/>
    </style:style>
    <style:style style:name="P49" style:family="paragraph" style:parent-style-name="Standard">
      <style:paragraph-properties fo:text-align="center" style:justify-single-word="false"/>
      <style:text-properties style:font-name="Times New Roman" fo:font-size="18pt" style:text-underline-style="solid" style:text-underline-width="auto" style:text-underline-color="font-color" fo:font-weight="bold" officeooo:paragraph-rsid="00003a24" style:font-size-asian="18pt" style:font-weight-asian="bold" style:font-name-complex="Times New Roman" style:font-size-complex="18pt"/>
    </style:style>
    <style:style style:name="P50" style:family="paragraph" style:parent-style-name="Standard">
      <style:paragraph-properties fo:text-align="center" style:justify-single-word="false"/>
      <style:text-properties style:font-name="Times New Roman" fo:font-size="18pt" fo:font-weight="bold" officeooo:paragraph-rsid="00003a24" style:font-size-asian="18pt" style:font-weight-asian="bold" style:font-name-complex="Times New Roman" style:font-size-complex="18pt"/>
    </style:style>
    <style:style style:name="P51" style:family="paragraph" style:parent-style-name="Standard">
      <style:paragraph-properties fo:line-height="80%"/>
      <style:text-properties style:font-name="Times New Roman" fo:font-size="12pt" officeooo:paragraph-rsid="00003a24" style:font-size-asian="12pt" style:language-asian="cs" style:country-asian="CZ" style:font-name-complex="Times New Roman" style:font-size-complex="12pt"/>
    </style:style>
    <style:style style:name="P52" style:family="paragraph" style:parent-style-name="Standard">
      <style:paragraph-properties fo:line-height="80%" fo:text-align="end" style:justify-single-word="false"/>
      <style:text-properties style:font-name="Times New Roman" fo:font-size="12pt" officeooo:paragraph-rsid="00003a24" style:font-size-asian="12pt" style:font-name-complex="Times New Roman" style:font-size-complex="12pt"/>
    </style:style>
    <style:style style:name="P53" style:family="paragraph" style:parent-style-name="Standard">
      <style:paragraph-properties fo:text-align="center" style:justify-single-word="false"/>
      <style:text-properties style:font-name="Times New Roman" fo:font-size="22pt" style:text-underline-style="solid" style:text-underline-width="auto" style:text-underline-color="font-color" fo:font-weight="bold" officeooo:paragraph-rsid="00003a24" style:font-size-asian="22pt" style:font-weight-asian="bold" style:font-name-complex="Times New Roman" style:font-size-complex="22pt"/>
    </style:style>
    <style:style style:name="P54" style:family="paragraph" style:parent-style-name="Standard">
      <style:paragraph-properties fo:text-align="start" style:justify-single-word="false"/>
      <style:text-properties style:font-name="Times New Roman" fo:font-size="14pt" style:text-underline-style="solid" style:text-underline-width="auto" style:text-underline-color="font-color" fo:font-weight="bold" officeooo:rsid="00003a24" officeooo:paragraph-rsid="00003a24" style:font-size-asian="12.25pt" style:font-weight-asian="bold" style:font-name-complex="Times New Roman" style:font-size-complex="14pt"/>
    </style:style>
    <style:style style:name="P55" style:family="paragraph" style:parent-style-name="Standard">
      <style:text-properties style:font-name="Calibri" officeooo:rsid="0001846e" officeooo:paragraph-rsid="00003a24"/>
    </style:style>
    <style:style style:name="P56" style:family="paragraph" style:parent-style-name="Standard">
      <style:text-properties style:font-name="Calibri" fo:font-size="13pt" fo:font-weight="bold" officeooo:rsid="0001846e" officeooo:paragraph-rsid="00003a24" style:font-size-asian="13pt" style:font-weight-asian="bold" style:font-size-complex="13pt" style:font-weight-complex="bold"/>
    </style:style>
    <style:style style:name="P57" style:family="paragraph" style:parent-style-name="Standard">
      <style:text-properties fo:font-size="12pt" fo:font-weight="bold" officeooo:paragraph-rsid="00003a24" style:font-size-asian="12pt" style:font-weight-asian="bold" style:font-size-complex="12pt"/>
    </style:style>
    <style:style style:name="P58" style:family="paragraph" style:parent-style-name="Standard">
      <style:paragraph-properties fo:line-height="0.353cm" fo:orphans="0" fo:widows="0" style:text-autospace="none"/>
      <style:text-properties style:font-name="Arial" fo:font-size="10pt" fo:language="en" fo:country="US" officeooo:paragraph-rsid="00003a24" style:font-size-asian="10pt" style:font-name-complex="Arial" style:font-size-complex="10pt"/>
    </style:style>
    <style:style style:name="P59" style:family="paragraph" style:parent-style-name="Standard">
      <style:text-properties fo:font-size="16pt" fo:font-style="italic" fo:font-weight="bold" officeooo:paragraph-rsid="00003a24" style:font-size-asian="16pt" style:font-style-asian="italic" style:font-weight-asian="bold"/>
    </style:style>
    <style:style style:name="P60" style:family="paragraph" style:parent-style-name="Standard">
      <style:text-properties fo:font-size="16pt" fo:font-weight="bold" officeooo:paragraph-rsid="00003a24" style:font-size-asian="16pt" style:font-weight-asian="bold"/>
    </style:style>
    <style:style style:name="P61" style:family="paragraph" style:parent-style-name="Standard">
      <style:text-properties fo:font-size="16pt" officeooo:paragraph-rsid="00003a24" style:font-size-asian="16pt"/>
    </style:style>
    <style:style style:name="P62" style:family="paragraph" style:parent-style-name="Standard">
      <style:text-properties fo:font-size="14pt" officeooo:paragraph-rsid="00003a24" style:font-size-asian="14pt" style:font-size-complex="14pt"/>
    </style:style>
    <style:style style:name="P63" style:family="paragraph" style:parent-style-name="Standard">
      <style:text-properties fo:font-style="italic" fo:font-weight="bold" officeooo:paragraph-rsid="00003a24" style:font-style-asian="italic" style:font-weight-asian="bold"/>
    </style:style>
    <style:style style:name="P64" style:family="paragraph" style:parent-style-name="Standard">
      <style:paragraph-properties fo:text-align="justify" style:justify-single-word="false"/>
      <style:text-properties officeooo:paragraph-rsid="00003a24"/>
    </style:style>
    <style:style style:name="P65" style:family="paragraph" style:parent-style-name="Standard">
      <style:text-properties officeooo:paragraph-rsid="00003a24" style:font-weight-complex="bold"/>
    </style:style>
    <style:style style:name="P66" style:family="paragraph" style:parent-style-name="Standard">
      <style:paragraph-properties fo:margin-left="0.635cm" fo:margin-right="0cm" fo:margin-top="0cm" fo:margin-bottom="0cm" loext:contextual-spacing="false" fo:line-height="100%" fo:text-indent="0cm" style:auto-text-indent="false" style:text-autospace="none"/>
      <style:text-properties style:font-name="Times New Roman" fo:font-size="12.5pt" fo:font-weight="bold" officeooo:paragraph-rsid="00003a24" style:font-size-asian="12.5pt" style:font-weight-asian="bold" style:font-name-complex="Times New Roman" style:font-size-complex="12.5pt" style:font-weight-complex="bold"/>
    </style:style>
    <style:style style:name="P67" style:family="paragraph" style:parent-style-name="Standard">
      <style:paragraph-properties fo:margin-left="0.635cm" fo:margin-right="0cm" fo:margin-top="0cm" fo:margin-bottom="0cm" loext:contextual-spacing="false" fo:line-height="100%" fo:orphans="0" fo:widows="0" fo:text-indent="0cm" style:auto-text-indent="false" style:text-autospace="none"/>
      <style:text-properties style:font-name="Times New Roman" fo:font-size="12.5pt" fo:font-weight="bold" officeooo:paragraph-rsid="00003a24" style:font-size-asian="12.5pt" style:language-asian="cs" style:country-asian="CZ" style:font-weight-asian="bold" style:font-name-complex="Times New Roman" style:font-size-complex="12.5pt"/>
    </style:style>
    <style:style style:name="P68" style:family="paragraph" style:parent-style-name="Standard">
      <style:paragraph-properties fo:margin-left="0.635cm" fo:margin-right="0cm" fo:margin-top="0cm" fo:margin-bottom="0cm" loext:contextual-spacing="false" fo:line-height="100%" fo:orphans="0" fo:widows="0" fo:text-indent="0cm" style:auto-text-indent="false" style:text-autospace="none"/>
      <style:text-properties style:font-name="Times New Roman" fo:font-size="12.5pt" officeooo:paragraph-rsid="00003a24" style:font-size-asian="12.5pt" style:language-asian="cs" style:country-asian="CZ" style:font-name-complex="Times New Roman" style:font-size-complex="12.5pt"/>
    </style:style>
    <style:style style:name="P69" style:family="paragraph" style:parent-style-name="Standard">
      <style:paragraph-properties fo:margin-left="0.635cm" fo:margin-right="0cm" fo:margin-top="0cm" fo:margin-bottom="0.212cm" loext:contextual-spacing="false" fo:line-height="100%" fo:text-align="justify" style:justify-single-word="false" fo:text-indent="0cm" style:auto-text-indent="false" style:text-autospace="none"/>
      <style:text-properties fo:color="#000000" style:font-name="Times New Roman" fo:font-size="12pt" officeooo:paragraph-rsid="00003a24" style:font-size-asian="12pt" style:font-name-complex="Times New Roman" style:font-size-complex="12pt"/>
    </style:style>
    <style:style style:name="P70" style:family="paragraph" style:parent-style-name="Standard">
      <style:paragraph-properties fo:margin-left="0.635cm" fo:margin-right="0cm" fo:text-indent="0cm" style:auto-text-indent="false"/>
      <style:text-properties officeooo:paragraph-rsid="00003a24"/>
    </style:style>
    <style:style style:name="P71" style:family="paragraph" style:parent-style-name="Standard">
      <style:paragraph-properties fo:margin-left="0.205cm" fo:margin-right="0cm" fo:margin-top="0.014cm" fo:margin-bottom="0cm" loext:contextual-spacing="false" fo:line-height="100%" fo:orphans="0" fo:widows="0" fo:text-indent="0cm" style:auto-text-indent="false" style:text-autospace="none"/>
      <style:text-properties officeooo:paragraph-rsid="00003a24"/>
    </style:style>
    <style:style style:name="P72" style:family="paragraph" style:parent-style-name="Standard">
      <style:paragraph-properties fo:margin-left="0.205cm" fo:margin-right="0cm" fo:margin-top="0.014cm" fo:margin-bottom="0cm" loext:contextual-spacing="false" fo:line-height="100%" fo:orphans="0" fo:widows="0" fo:text-indent="0cm" style:auto-text-indent="false" style:text-autospace="none"/>
      <style:text-properties style:font-name="Times New Roman" fo:font-size="12.5pt" officeooo:paragraph-rsid="00003a24" style:font-name-asian="SimSun1" style:font-size-asian="12.5pt" style:language-asian="zh" style:country-asian="CN" style:font-name-complex="Times New Roman" style:font-size-complex="12.5pt"/>
    </style:style>
    <style:style style:name="P73" style:family="paragraph" style:parent-style-name="Standard">
      <style:paragraph-properties fo:margin-left="2.54cm" fo:margin-right="0cm" fo:text-indent="-2.54cm" style:auto-text-indent="false"/>
      <style:text-properties fo:letter-spacing="0.002cm" officeooo:paragraph-rsid="00003a24" style:font-name-complex="Calibri"/>
    </style:style>
    <style:style style:name="P74" style:family="paragraph" style:parent-style-name="Standard">
      <style:paragraph-properties fo:margin-left="2.54cm" fo:margin-right="0cm" fo:text-indent="-2.54cm" style:auto-text-indent="false"/>
      <style:text-properties officeooo:paragraph-rsid="00003a24"/>
    </style:style>
    <style:style style:name="P75" style:family="paragraph" style:parent-style-name="Standard">
      <style:paragraph-properties fo:margin-left="0.649cm" fo:margin-right="0cm" fo:margin-top="0.166cm" fo:margin-bottom="0.353cm" loext:contextual-spacing="false" fo:orphans="0" fo:widows="0" fo:text-indent="0cm" style:auto-text-indent="false" style:text-autospace="none"/>
      <style:text-properties officeooo:paragraph-rsid="00003a24"/>
    </style:style>
    <style:style style:name="P76" style:family="paragraph" style:parent-style-name="Standard">
      <style:paragraph-properties fo:margin-left="0.646cm" fo:margin-right="0cm" fo:margin-top="0.277cm" fo:margin-bottom="0.353cm" loext:contextual-spacing="false" fo:orphans="0" fo:widows="0" fo:text-indent="0cm" style:auto-text-indent="false" style:text-autospace="none"/>
      <style:text-properties officeooo:paragraph-rsid="00003a24"/>
    </style:style>
    <style:style style:name="P77" style:family="paragraph" style:parent-style-name="Standard">
      <style:paragraph-properties fo:margin-left="1.526cm" fo:margin-right="0cm" fo:margin-top="0.039cm" fo:margin-bottom="0.353cm" loext:contextual-spacing="false" fo:orphans="0" fo:widows="0" fo:text-indent="0cm" style:auto-text-indent="false" style:text-autospace="none"/>
      <style:text-properties fo:color="#525252" fo:language="en" fo:country="US" officeooo:paragraph-rsid="00003a24" style:text-scale="105%"/>
    </style:style>
    <style:style style:name="P78" style:family="paragraph" style:parent-style-name="Standard">
      <style:paragraph-properties fo:margin-left="1.526cm" fo:margin-right="0cm" fo:margin-top="0.039cm" fo:margin-bottom="0.353cm" loext:contextual-spacing="false" fo:orphans="0" fo:widows="0" fo:text-indent="0cm" style:auto-text-indent="false" style:text-autospace="none"/>
      <style:text-properties fo:language="en" fo:country="US" officeooo:paragraph-rsid="00003a24"/>
    </style:style>
    <style:style style:name="P79" style:family="paragraph" style:parent-style-name="Standard">
      <style:paragraph-properties fo:margin-left="1.526cm" fo:margin-right="0cm" fo:margin-top="0.039cm" fo:margin-bottom="0.353cm" loext:contextual-spacing="false" fo:orphans="0" fo:widows="0" fo:text-indent="0cm" style:auto-text-indent="false" style:text-autospace="none"/>
      <style:text-properties style:font-name="Arial" fo:font-size="9.5pt" fo:language="en" fo:country="US" officeooo:paragraph-rsid="00003a24" style:font-size-asian="9.5pt" style:font-name-complex="Arial"/>
    </style:style>
    <style:style style:name="P80" style:family="paragraph" style:parent-style-name="Standard">
      <style:paragraph-properties fo:margin-top="0.004cm" fo:margin-bottom="0.353cm" loext:contextual-spacing="false" fo:line-height="0.423cm" fo:orphans="0" fo:widows="0" style:text-autospace="none"/>
      <style:text-properties fo:font-size="10pt" officeooo:paragraph-rsid="00003a24" style:font-size-asian="10pt" style:font-size-complex="10pt"/>
    </style:style>
    <style:style style:name="P81" style:family="paragraph" style:parent-style-name="Standard">
      <style:paragraph-properties fo:margin-top="0cm" fo:margin-bottom="0.212cm" loext:contextual-spacing="false" fo:line-height="100%" fo:text-align="justify" style:justify-single-word="false" style:text-autospace="none"/>
      <style:text-properties fo:color="#000000" style:font-name="Times New Roman" fo:font-size="12pt" officeooo:paragraph-rsid="00003a24" style:font-size-asian="12pt" style:font-name-complex="Times New Roman" style:font-size-complex="12pt"/>
    </style:style>
    <style:style style:name="P82" style:family="paragraph" style:parent-style-name="Standard">
      <style:paragraph-properties fo:margin-left="1.27cm" fo:margin-right="0cm" fo:text-align="justify" style:justify-single-word="false" fo:text-indent="0cm" style:auto-text-indent="false"/>
      <style:text-properties officeooo:paragraph-rsid="00003a24"/>
    </style:style>
    <style:style style:name="P83" style:family="paragraph" style:parent-style-name="Standard">
      <style:paragraph-properties fo:margin-left="1.27cm" fo:margin-right="0cm" fo:text-indent="0cm" style:auto-text-indent="false"/>
      <style:text-properties officeooo:paragraph-rsid="00003a24"/>
    </style:style>
    <style:style style:name="P84" style:family="paragraph" style:parent-style-name="List_20_Paragraph" style:list-style-name="WW8Num1">
      <style:paragraph-properties fo:margin-top="0cm" fo:margin-bottom="0cm" loext:contextual-spacing="false" fo:line-height="100%" style:text-autospace="none"/>
      <style:text-properties style:font-name="Times New Roman" fo:font-size="12.5pt" fo:font-weight="bold" officeooo:paragraph-rsid="00003a24" style:font-size-asian="12.5pt" style:font-weight-asian="bold" style:font-name-complex="Times New Roman" style:font-size-complex="12.5pt" style:font-weight-complex="bold"/>
    </style:style>
    <style:style style:name="P85" style:family="paragraph" style:parent-style-name="List_20_Paragraph" style:list-style-name="WW8Num4">
      <style:paragraph-properties fo:margin-top="0cm" fo:margin-bottom="0cm" loext:contextual-spacing="false" fo:line-height="100%" style:text-autospace="none"/>
      <style:text-properties style:font-name="Times New Roman" fo:font-size="12.5pt" officeooo:paragraph-rsid="00003a24" style:font-size-asian="12.5pt" style:font-name-complex="Times New Roman" style:font-size-complex="12.5pt"/>
    </style:style>
    <style:style style:name="P86" style:family="paragraph" style:parent-style-name="List_20_Paragraph" style:list-style-name="WW8Num4">
      <style:paragraph-properties fo:margin-top="0cm" fo:margin-bottom="0cm" loext:contextual-spacing="false" fo:line-height="100%" fo:orphans="0" fo:widows="0" style:text-autospace="none"/>
      <style:text-properties style:font-name="Times New Roman" fo:font-size="12.5pt" officeooo:paragraph-rsid="00003a24" style:font-size-asian="12.5pt" style:language-asian="cs" style:country-asian="CZ" style:font-name-complex="Times New Roman" style:font-size-complex="12.5pt"/>
    </style:style>
    <style:style style:name="P87" style:family="paragraph" style:parent-style-name="Standard">
      <style:paragraph-properties fo:text-align="center" style:justify-single-word="false"/>
      <style:text-properties style:font-name="Arial" fo:font-size="15pt" officeooo:rsid="00003a24" officeooo:paragraph-rsid="00003a24" style:font-size-asian="15pt" style:font-size-complex="15pt"/>
    </style:style>
    <style:style style:name="P88" style:family="paragraph" style:parent-style-name="Standard">
      <style:paragraph-properties fo:orphans="0" fo:widows="0" style:text-autospace="none"/>
      <style:text-properties style:font-name="Times New Roman" fo:font-size="12.5pt" officeooo:paragraph-rsid="00003a24" style:font-size-asian="12.5pt" style:font-name-complex="Times New Roman" style:font-size-complex="12.5pt"/>
    </style:style>
    <style:style style:name="P89" style:family="paragraph" style:parent-style-name="Standard">
      <style:paragraph-properties fo:line-height="80%" fo:text-align="justify" style:justify-single-word="false"/>
      <style:text-properties style:font-name="Times New Roman" fo:font-size="12pt" fo:font-weight="bold" officeooo:paragraph-rsid="00003a24" style:font-size-asian="12pt" style:font-weight-asian="bold" style:font-name-complex="Times New Roman" style:font-size-complex="12pt"/>
    </style:style>
    <style:style style:name="P90" style:family="paragraph" style:parent-style-name="Standard">
      <style:paragraph-properties fo:line-height="80%" fo:text-align="justify" style:justify-single-word="false"/>
      <style:text-properties style:font-name="Times New Roman" fo:font-size="12pt" officeooo:paragraph-rsid="00003a24" style:font-size-asian="12pt" style:font-name-complex="Times New Roman" style:font-size-complex="12pt"/>
    </style:style>
    <style:style style:name="P91" style:family="paragraph" style:parent-style-name="Standard">
      <style:text-properties fo:font-size="14pt" fo:font-weight="bold" officeooo:paragraph-rsid="00003a24" style:font-size-asian="14pt" style:font-weight-asian="bold" style:font-size-complex="14pt"/>
    </style:style>
    <style:style style:name="P92" style:family="paragraph" style:parent-style-name="Standard">
      <style:paragraph-properties fo:text-align="center" style:justify-single-word="false"/>
      <style:text-properties fo:font-size="16pt" fo:font-weight="bold" officeooo:paragraph-rsid="00003a24" style:font-size-asian="16pt" style:font-weight-asian="bold"/>
    </style:style>
    <style:style style:name="P93" style:family="paragraph" style:parent-style-name="Standard">
      <style:text-properties fo:font-size="16pt" officeooo:paragraph-rsid="00003a24" style:font-size-asian="16pt"/>
    </style:style>
    <style:style style:name="P94" style:family="paragraph" style:parent-style-name="Standard">
      <style:text-properties fo:font-weight="bold" officeooo:paragraph-rsid="00003a24" style:font-weight-asian="bold"/>
    </style:style>
    <style:style style:name="P95" style:family="paragraph" style:parent-style-name="Standard" style:list-style-name="WW8Num2">
      <style:paragraph-properties fo:text-align="justify" style:justify-single-word="false"/>
      <style:text-properties officeooo:paragraph-rsid="00003a24"/>
    </style:style>
    <style:style style:name="P96" style:family="paragraph" style:parent-style-name="Standard" style:master-page-name="Standard">
      <style:paragraph-properties fo:text-align="start" style:justify-single-word="false" style:page-number="auto"/>
      <style:text-properties style:font-name="Times New Roman" fo:font-size="14pt" style:text-underline-style="solid" style:text-underline-width="auto" style:text-underline-color="font-color" fo:font-weight="bold" officeooo:rsid="00003a24" officeooo:paragraph-rsid="00003a24" style:font-size-asian="12.25pt" style:font-weight-asian="bold" style:font-name-complex="Times New Roman" style:font-size-complex="14pt"/>
    </style:style>
    <style:style style:name="P97"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officeooo:paragraph-rsid="00003a24" style:language-asian="cs" style:country-asian="CZ" style:font-name-complex="Times New Roman"/>
    </style:style>
    <style:style style:name="P98" style:family="paragraph" style:parent-style-name="Standard">
      <style:paragraph-properties fo:margin-top="0cm" fo:margin-bottom="0cm" loext:contextual-spacing="false" fo:line-height="0.527cm" fo:text-align="center" style:justify-single-word="false" fo:orphans="0" fo:widows="0" style:text-autospace="none"/>
      <style:text-properties style:font-name="Times New Roman" officeooo:paragraph-rsid="00003a24" style:language-asian="cs" style:country-asian="CZ" style:font-name-complex="Times New Roman"/>
    </style:style>
    <style:style style:name="P99" style:family="paragraph" style:parent-style-name="Standard">
      <style:paragraph-properties fo:margin-top="0cm" fo:margin-bottom="0cm" loext:contextual-spacing="false" fo:line-height="0.531cm" fo:text-align="center" style:justify-single-word="false" fo:orphans="0" fo:widows="0" style:text-autospace="none"/>
      <style:text-properties style:font-name="Times New Roman" officeooo:paragraph-rsid="00003a24" style:language-asian="cs" style:country-asian="CZ" style:font-name-complex="Times New Roman"/>
    </style:style>
    <style:style style:name="P100" style:family="paragraph" style:parent-style-name="Standard">
      <style:paragraph-properties fo:margin-top="0cm" fo:margin-bottom="0cm" loext:contextual-spacing="false" fo:line-height="0.524cm" fo:text-align="center" style:justify-single-word="false" fo:orphans="0" fo:widows="0" style:text-autospace="none"/>
      <style:text-properties style:font-name="Times New Roman" officeooo:paragraph-rsid="00003a24" style:language-asian="cs" style:country-asian="CZ" style:font-name-complex="Times New Roman"/>
    </style:style>
    <style:style style:name="P101" style:family="paragraph" style:parent-style-name="Standard">
      <style:paragraph-properties fo:margin-top="0cm" fo:margin-bottom="0cm" loext:contextual-spacing="false" fo:line-height="0.727cm" fo:text-align="center" style:justify-single-word="false" fo:orphans="0" fo:widows="0" style:text-autospace="none"/>
      <style:text-properties style:font-name="Times New Roman" officeooo:paragraph-rsid="00003a24" style:language-asian="cs" style:country-asian="CZ" style:font-name-complex="Times New Roman"/>
    </style:style>
    <style:style style:name="P102" style:family="paragraph" style:parent-style-name="Standard">
      <style:paragraph-properties fo:margin-top="0cm" fo:margin-bottom="0cm" loext:contextual-spacing="false" fo:line-height="0.727cm" fo:text-align="center" style:justify-single-word="false" fo:orphans="0" fo:widows="0" style:text-autospace="none"/>
      <style:text-properties style:font-name="Times New Roman" fo:font-size="18pt" fo:font-weight="bold" officeooo:paragraph-rsid="00003a24" style:font-size-asian="18pt" style:language-asian="cs" style:country-asian="CZ" style:font-weight-asian="bold" style:font-name-complex="Times New Roman" style:font-size-complex="18pt"/>
    </style:style>
    <style:style style:name="P103" style:family="paragraph" style:parent-style-name="Standard">
      <style:paragraph-properties fo:margin-top="0cm" fo:margin-bottom="0cm" loext:contextual-spacing="false" fo:line-height="100%" style:text-autospace="none"/>
      <style:text-properties style:font-name="Times New Roman" fo:font-size="12.5pt" fo:font-weight="bold" officeooo:paragraph-rsid="00003a24" style:font-size-asian="12.5pt" style:font-weight-asian="bold" style:font-name-complex="Times New Roman" style:font-size-complex="12.5pt" style:font-weight-complex="bold"/>
    </style:style>
    <style:style style:name="P104" style:family="paragraph" style:parent-style-name="Standard">
      <style:paragraph-properties fo:margin-top="0cm" fo:margin-bottom="0cm" loext:contextual-spacing="false" fo:line-height="100%" style:text-autospace="none"/>
      <style:text-properties style:font-name="Times New Roman" fo:font-size="12.5pt" fo:font-weight="bold" officeooo:paragraph-rsid="00003a24" style:font-size-asian="12.5pt" style:font-weight-asian="bold" style:font-name-complex="Times New Roman" style:font-size-complex="12.5pt"/>
    </style:style>
    <style:style style:name="P105" style:family="paragraph" style:parent-style-name="Standard">
      <style:paragraph-properties fo:margin-top="0cm" fo:margin-bottom="0cm" loext:contextual-spacing="false" fo:line-height="0.727cm" fo:orphans="0" fo:widows="0" style:text-autospace="none"/>
      <style:text-properties style:font-name="Times New Roman" fo:font-size="12.5pt" fo:font-weight="bold" officeooo:paragraph-rsid="00003a24" style:font-size-asian="12.5pt" style:language-asian="cs" style:country-asian="CZ" style:font-weight-asian="bold" style:font-name-complex="Times New Roman" style:font-size-complex="12.5pt"/>
    </style:style>
    <style:style style:name="P106" style:family="paragraph" style:parent-style-name="Standard">
      <style:paragraph-properties fo:margin-top="0cm" fo:margin-bottom="0cm" loext:contextual-spacing="false" fo:line-height="100%" fo:orphans="0" fo:widows="0" style:text-autospace="none"/>
      <style:text-properties style:font-name="Times New Roman" fo:font-size="12.5pt" fo:font-weight="bold" officeooo:paragraph-rsid="00003a24" style:font-size-asian="12.5pt" style:language-asian="cs" style:country-asian="CZ" style:font-weight-asian="bold" style:font-name-complex="Times New Roman" style:font-size-complex="12.5pt"/>
    </style:style>
    <style:style style:name="P107" style:family="paragraph" style:parent-style-name="Standard">
      <style:paragraph-properties fo:margin-top="0cm" fo:margin-bottom="0cm" loext:contextual-spacing="false" fo:line-height="100%" style:text-autospace="none"/>
      <style:text-properties style:font-name="Times New Roman" fo:font-size="12.5pt" fo:font-weight="bold" officeooo:paragraph-rsid="00003a24" style:font-size-asian="12.5pt" style:language-asian="cs" style:country-asian="CZ" style:font-weight-asian="bold" style:font-name-complex="Times New Roman" style:font-size-complex="12.5pt"/>
    </style:style>
    <style:style style:name="P108" style:family="paragraph" style:parent-style-name="Standard">
      <style:paragraph-properties fo:margin-top="0cm" fo:margin-bottom="0cm" loext:contextual-spacing="false" fo:line-height="100%" style:text-autospace="none"/>
      <style:text-properties style:font-name="Times New Roman" fo:font-size="12.5pt" officeooo:paragraph-rsid="00003a24" style:font-size-asian="12.5pt" style:font-name-complex="Times New Roman" style:font-size-complex="12.5pt"/>
    </style:style>
    <style:style style:name="P109" style:family="paragraph" style:parent-style-name="Standard">
      <style:paragraph-properties fo:margin-top="0cm" fo:margin-bottom="0cm" loext:contextual-spacing="false" fo:line-height="100%" fo:orphans="0" fo:widows="0" style:text-autospace="none"/>
      <style:text-properties style:font-name="Times New Roman" fo:font-size="12.5pt" officeooo:paragraph-rsid="00003a24" style:font-size-asian="12.5pt" style:font-name-complex="Times New Roman" style:font-size-complex="12.5pt"/>
    </style:style>
    <style:style style:name="P110" style:family="paragraph" style:parent-style-name="Standard">
      <style:paragraph-properties fo:margin-top="0cm" fo:margin-bottom="0cm" loext:contextual-spacing="false" fo:line-height="100%" fo:orphans="0" fo:widows="0" style:text-autospace="none"/>
      <style:text-properties style:font-name="Times New Roman" fo:font-size="12.5pt" officeooo:paragraph-rsid="00003a24" style:font-size-asian="12.5pt" style:language-asian="cs" style:country-asian="CZ" style:font-name-complex="Times New Roman" style:font-size-complex="12.5pt"/>
    </style:style>
    <style:style style:name="P111" style:family="paragraph" style:parent-style-name="Standard">
      <style:paragraph-properties fo:margin-top="0cm" fo:margin-bottom="0cm" loext:contextual-spacing="false" fo:line-height="100%" style:text-autospace="none"/>
      <style:text-properties style:font-name="Times New Roman" fo:font-size="12.5pt" officeooo:paragraph-rsid="00003a24" style:font-size-asian="12.5pt" style:language-asian="cs" style:country-asian="CZ" style:font-name-complex="Times New Roman" style:font-size-complex="12.5pt"/>
    </style:style>
    <style:style style:name="P112" style:family="paragraph" style:parent-style-name="Standard">
      <style:paragraph-properties fo:margin-top="0cm" fo:margin-bottom="0cm" loext:contextual-spacing="false" fo:line-height="80%" fo:text-align="center" style:justify-single-word="false" style:text-autospace="none"/>
      <style:text-properties style:font-name="Times New Roman" fo:font-size="14pt" style:text-underline-style="solid" style:text-underline-width="auto" style:text-underline-color="font-color" fo:font-weight="bold" officeooo:paragraph-rsid="00003a24" style:font-size-asian="14pt" style:language-asian="cs" style:country-asian="CZ" style:font-weight-asian="bold" style:font-name-complex="Times New Roman" style:font-size-complex="14pt"/>
    </style:style>
    <style:style style:name="P113" style:family="paragraph" style:parent-style-name="Standard">
      <style:paragraph-properties fo:margin-top="0cm" fo:margin-bottom="0cm" loext:contextual-spacing="false" fo:line-height="80%" style:text-autospace="none"/>
      <style:text-properties style:font-name="Times New Roman" fo:font-size="12pt" officeooo:paragraph-rsid="00003a24" style:font-size-asian="12pt" style:language-asian="cs" style:country-asian="CZ" style:font-name-complex="Times New Roman" style:font-size-complex="12pt"/>
    </style:style>
    <style:style style:name="P114"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03a24" style:font-size-asian="12pt" style:font-name-complex="Times New Roman" style:font-size-complex="12pt"/>
    </style:style>
    <style:style style:name="P115" style:family="paragraph" style:parent-style-name="Standard">
      <style:paragraph-properties fo:margin-top="0cm" fo:margin-bottom="0cm" loext:contextual-spacing="false" fo:line-height="100%" fo:text-align="justify" style:justify-single-word="false">
        <style:tab-stops>
          <style:tab-stop style:position="0.953cm"/>
          <style:tab-stop style:position="1.905cm"/>
        </style:tab-stops>
      </style:paragraph-properties>
      <style:text-properties style:font-name="Times New Roman" fo:font-size="12pt" fo:font-weight="bold" officeooo:paragraph-rsid="00003a24" style:font-size-asian="12pt" style:font-weight-asian="bold" style:font-name-complex="Times New Roman" style:font-size-complex="12pt"/>
    </style:style>
    <style:style style:name="P116"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fo:font-weight="bold" officeooo:paragraph-rsid="00003a24" style:font-size-asian="12pt" style:font-style-asian="italic" style:font-weight-asian="bold" style:font-name-complex="Times New Roman" style:font-size-complex="12pt"/>
    </style:style>
    <style:style style:name="P117" style:family="paragraph" style:parent-style-name="Standard">
      <style:paragraph-properties fo:margin-top="0cm" fo:margin-bottom="0cm" loext:contextual-spacing="false" fo:line-height="100%" fo:text-align="center" style:justify-single-word="false"/>
      <style:text-properties fo:color="#000000" officeooo:paragraph-rsid="00003a24" style:language-asian="cs" style:country-asian="CZ" style:font-name-complex="Calibri"/>
    </style:style>
    <style:style style:name="P118" style:family="paragraph" style:parent-style-name="Standard">
      <style:paragraph-properties fo:margin-top="0cm" fo:margin-bottom="0cm" loext:contextual-spacing="false" fo:line-height="100%"/>
      <style:text-properties fo:color="#000000" officeooo:paragraph-rsid="00003a24" style:language-asian="cs" style:country-asian="CZ" style:font-name-complex="Calibri"/>
    </style:style>
    <style:style style:name="P119"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003a24" style:font-size-asian="12pt" style:font-name-complex="Times New Roman" style:font-size-complex="12pt"/>
    </style:style>
    <style:style style:name="P120" style:family="paragraph" style:parent-style-name="Standard">
      <style:paragraph-properties fo:margin-top="0.014cm" fo:margin-bottom="0cm" loext:contextual-spacing="false" fo:line-height="100%" fo:orphans="0" fo:widows="0" style:text-autospace="none"/>
      <style:text-properties style:font-name="Times New Roman" fo:font-size="12.5pt" officeooo:paragraph-rsid="00003a24" style:font-name-asian="SimSun1" style:font-size-asian="12.5pt" style:language-asian="zh" style:country-asian="CN" style:font-name-complex="Times New Roman" style:font-size-complex="12.5pt"/>
    </style:style>
    <style:style style:name="P121" style:family="paragraph" style:parent-style-name="Standard">
      <style:paragraph-properties fo:margin-left="0.635cm" fo:margin-right="0cm" fo:margin-top="0cm" fo:margin-bottom="0cm" loext:contextual-spacing="false" fo:line-height="100%" fo:orphans="0" fo:widows="0" fo:text-indent="0cm" style:auto-text-indent="false" style:text-autospace="none"/>
      <style:text-properties style:font-name="Times New Roman" fo:font-size="12.5pt" officeooo:paragraph-rsid="00003a24" style:font-size-asian="12.5pt" style:language-asian="cs" style:country-asian="CZ" style:font-name-complex="Times New Roman" style:font-size-complex="12.5pt"/>
    </style:style>
    <style:style style:name="P122" style:family="paragraph" style:parent-style-name="Standard">
      <style:paragraph-properties fo:margin-left="0cm" fo:margin-right="0cm" fo:margin-top="0cm" fo:margin-bottom="0cm" loext:contextual-spacing="false" fo:line-height="100%" fo:orphans="0" fo:widows="0" fo:text-indent="0.635cm" style:auto-text-indent="false" style:text-autospace="none"/>
      <style:text-properties style:font-name="Times New Roman" fo:font-size="12.5pt" officeooo:paragraph-rsid="00003a24" style:font-size-asian="12.5pt" style:language-asian="cs" style:country-asian="CZ" style:font-name-complex="Times New Roman" style:font-size-complex="12.5pt"/>
    </style:style>
    <style:style style:name="P123" style:family="paragraph" style:parent-style-name="Standard">
      <style:paragraph-properties fo:margin-left="2.54cm" fo:margin-right="0cm" fo:text-indent="-2.54cm" style:auto-text-indent="false"/>
      <style:text-properties style:text-line-through-style="solid" style:text-line-through-type="single" officeooo:paragraph-rsid="00003a24"/>
    </style:style>
    <style:style style:name="P124" style:family="paragraph" style:parent-style-name="Standard">
      <style:paragraph-properties fo:margin-left="0cm" fo:margin-right="1.614cm" fo:orphans="0" fo:widows="0" fo:text-indent="0cm" style:auto-text-indent="false" style:text-autospace="none"/>
      <style:text-properties fo:letter-spacing="0.002cm" officeooo:paragraph-rsid="00003a24" style:font-name-complex="Calibri"/>
    </style:style>
    <style:style style:name="P125" style:family="paragraph" style:parent-style-name="Standard">
      <style:paragraph-properties fo:margin-left="1.526cm" fo:margin-right="0cm" fo:margin-top="0.039cm" fo:margin-bottom="0.353cm" loext:contextual-spacing="false" fo:orphans="0" fo:widows="0" fo:text-indent="0cm" style:auto-text-indent="false" style:text-autospace="none"/>
      <style:text-properties fo:language="en" fo:country="US" officeooo:paragraph-rsid="00003a24"/>
    </style:style>
    <style:style style:name="P126" style:family="paragraph" style:parent-style-name="Standard" style:list-style-name="WW8Num2">
      <style:paragraph-properties fo:margin-left="0.635cm" fo:margin-right="0cm" fo:margin-top="0cm" fo:margin-bottom="0.212cm" loext:contextual-spacing="false" fo:line-height="100%" fo:text-align="justify" style:justify-single-word="false" fo:text-indent="-0.635cm" style:auto-text-indent="false" style:text-autospace="none"/>
      <style:text-properties officeooo:paragraph-rsid="00003a24"/>
    </style:style>
    <style:style style:name="P127" style:family="paragraph" style:parent-style-name="Standard" style:list-style-name="WW8Num2">
      <style:paragraph-properties fo:margin-left="0.635cm" fo:margin-right="0cm" fo:margin-top="0cm" fo:margin-bottom="0.212cm" loext:contextual-spacing="false" fo:line-height="100%" fo:text-align="justify" style:justify-single-word="false" fo:text-indent="-0.635cm" style:auto-text-indent="false"/>
      <style:text-properties officeooo:paragraph-rsid="00003a24"/>
    </style:style>
    <style:style style:name="P128" style:family="paragraph" style:parent-style-name="Standard" style:list-style-name="WW8Num2">
      <style:paragraph-properties fo:margin-left="0.635cm" fo:margin-right="0cm" fo:margin-top="0cm" fo:margin-bottom="0.212cm" loext:contextual-spacing="false" fo:line-height="100%" fo:text-align="justify" style:justify-single-word="false" fo:text-indent="-0.635cm" style:auto-text-indent="false" style:text-autospace="none"/>
      <style:text-properties fo:color="#000000" style:font-name="Times New Roman" fo:font-size="12pt" officeooo:paragraph-rsid="00003a24" style:font-size-asian="12pt" style:font-name-complex="Times New Roman" style:font-size-complex="12pt"/>
    </style:style>
    <style:style style:name="P129" style:family="paragraph" style:parent-style-name="Standard" style:list-style-name="WW8Num2">
      <style:paragraph-properties fo:margin-left="0.635cm" fo:margin-right="0cm" fo:margin-top="0cm" fo:margin-bottom="0.212cm" loext:contextual-spacing="false" fo:line-height="100%" fo:text-align="justify" style:justify-single-word="false" fo:text-indent="-0.635cm" style:auto-text-indent="false" style:text-autospace="none"/>
      <style:text-properties style:font-name="Times New Roman" fo:font-size="12pt" officeooo:paragraph-rsid="00003a24" style:font-size-asian="12pt" style:font-name-complex="Times New Roman" style:font-size-complex="12pt"/>
    </style:style>
    <style:style style:name="P130" style:family="paragraph" style:parent-style-name="Standard" style:list-style-name="WW8Num3">
      <style:paragraph-properties fo:margin-left="1.501cm" fo:margin-right="0cm" fo:margin-top="0cm" fo:margin-bottom="0.212cm" loext:contextual-spacing="false" fo:line-height="100%" fo:text-align="justify" style:justify-single-word="false" fo:text-indent="-0.501cm" style:auto-text-indent="false" style:text-autospace="none">
        <style:tab-stops>
          <style:tab-stop style:position="1.501cm"/>
        </style:tab-stops>
      </style:paragraph-properties>
      <style:text-properties fo:color="#000000" style:font-name="Times New Roman" fo:font-size="12pt" officeooo:paragraph-rsid="00003a24" style:font-size-asian="12pt" style:font-name-complex="Times New Roman" style:font-size-complex="12pt"/>
    </style:style>
    <style:style style:name="P131" style:family="paragraph" style:parent-style-name="Standard" style:list-style-name="WW8Num3">
      <style:paragraph-properties fo:margin-left="1.752cm" fo:margin-right="0cm" fo:margin-top="0cm" fo:margin-bottom="0.212cm" loext:contextual-spacing="false" fo:line-height="100%" fo:text-align="justify" style:justify-single-word="false" fo:text-indent="-0.635cm" style:auto-text-indent="false" style:text-autospace="none"/>
      <style:text-properties fo:color="#000000" style:font-name="Times New Roman" fo:font-size="12pt" officeooo:paragraph-rsid="00003a24" style:font-size-asian="12pt" style:font-name-complex="Times New Roman" style:font-size-complex="12pt"/>
    </style:style>
    <style:style style:name="P132" style:family="paragraph" style:parent-style-name="Standard" style:list-style-name="WW8Num3">
      <style:paragraph-properties fo:margin-left="2.501cm" fo:margin-right="0cm" fo:margin-top="0cm" fo:margin-bottom="0.212cm" loext:contextual-spacing="false" fo:line-height="100%" fo:text-align="justify" style:justify-single-word="false" fo:text-indent="-0.75cm" style:auto-text-indent="false" style:text-autospace="none"/>
      <style:text-properties fo:color="#000000" style:font-name="Times New Roman" fo:font-size="12pt" officeooo:paragraph-rsid="00003a24" style:font-size-asian="12pt" style:font-name-complex="Times New Roman" style:font-size-complex="12pt"/>
    </style:style>
    <style:style style:name="P133" style:family="paragraph" style:parent-style-name="Standard">
      <style:paragraph-properties fo:margin-top="0cm" fo:margin-bottom="0.212cm" loext:contextual-spacing="false" fo:line-height="100%" fo:text-align="justify" style:justify-single-word="false" style:text-autospace="none"/>
      <style:text-properties fo:color="#000000" style:font-name="Times New Roman" fo:font-size="12pt" officeooo:paragraph-rsid="00003a24" style:font-size-asian="12pt" style:font-name-complex="Times New Roman" style:font-size-complex="12pt"/>
    </style:style>
    <style:style style:name="T1" style:family="text">
      <style:text-properties fo:font-weight="bold" style:font-weight-asian="bold" style:font-weight-complex="bold"/>
    </style:style>
    <style:style style:name="T2" style:family="text">
      <style:text-properties style:font-name="Arial" fo:font-size="15pt" style:font-size-asian="15pt" style:font-size-complex="15pt"/>
    </style:style>
    <style:style style:name="T3" style:family="text">
      <style:text-properties style:font-name="Arial" fo:font-size="15pt" fo:font-weight="bold" style:font-size-asian="15pt" style:font-weight-asian="bold" style:font-size-complex="15pt" style:font-weight-complex="bold"/>
    </style:style>
    <style:style style:name="T4" style:family="text">
      <style:text-properties officeooo:rsid="00029cc1"/>
    </style:style>
    <style:style style:name="T5" style:family="text">
      <style:text-properties style:font-name="Times New Roman" fo:font-size="12.5pt" fo:font-weight="bold" style:font-size-asian="12.5pt" style:font-weight-asian="bold" style:font-name-complex="Times New Roman" style:font-size-complex="12.5pt" style:font-weight-complex="bold"/>
    </style:style>
    <style:style style:name="T6" style:family="text">
      <style:text-properties style:font-name="Times New Roman" fo:font-size="12.5pt" style:font-size-asian="12.5pt" style:font-name-complex="Times New Roman" style:font-size-complex="12.5pt"/>
    </style:style>
    <style:style style:name="T7" style:family="text">
      <style:text-properties style:font-name="Times New Roman" fo:font-size="12.5pt" style:font-name-asian="SimSun1" style:font-size-asian="12.5pt" style:language-asian="zh" style:country-asian="CN" style:font-name-complex="Times New Roman" style:font-size-complex="12.5pt"/>
    </style:style>
    <style:style style:name="T8" style:family="text">
      <style:text-properties style:font-name="Times New Roman" fo:font-size="12.5pt" style:font-name-asian="Times New Roman" style:font-size-asian="12.5pt" style:language-asian="zh" style:country-asian="CN" style:font-name-complex="Times New Roman" style:font-size-complex="12.5pt"/>
    </style:style>
    <style:style style:name="T9" style:family="text">
      <style:text-properties style:font-name="Times New Roman" fo:font-size="12pt" fo:font-weight="bold" style:font-size-asian="12pt" style:font-weight-asian="bold" style:font-name-complex="Times New Roman" style:font-size-complex="12pt" style:font-weight-complex="bold"/>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size-asian="12pt" style:language-asian="ko" style:country-asian="KR" style:font-name-complex="Times New Roman" style:font-size-complex="12pt"/>
    </style:style>
    <style:style style:name="T12"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3" style:family="text">
      <style:text-properties fo:color="#000000" style:font-name="Times New Roman" fo:font-size="12pt" style:font-size-asian="12pt" style:font-name-complex="Times New Roman" style:font-size-complex="12pt"/>
    </style:style>
    <style:style style:name="T14" style:family="text">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T15" style:family="text">
      <style:text-properties style:text-line-through-style="solid" style:text-line-through-type="single"/>
    </style:style>
    <style:style style:name="T16" style:family="text">
      <style:text-properties fo:color="#525252" fo:language="en" fo:country="US" style:text-scale="110%"/>
    </style:style>
    <style:style style:name="T17" style:family="text">
      <style:text-properties fo:color="#525252" fo:letter-spacing="-0.011cm" fo:language="en" fo:country="US" style:text-scale="110%"/>
    </style:style>
    <style:style style:name="T18" style:family="text">
      <style:text-properties fo:color="#525252" fo:letter-spacing="0.021cm" fo:language="en" fo:country="US" style:text-scale="110%"/>
    </style:style>
    <style:style style:name="T19" style:family="text">
      <style:text-properties fo:color="#525252" fo:letter-spacing="-0.018cm" fo:language="en" fo:country="US" style:text-scale="110%"/>
    </style:style>
    <style:style style:name="T20" style:family="text">
      <style:text-properties fo:color="#525252" fo:letter-spacing="-0.005cm" fo:language="en" fo:country="US" style:text-scale="110%"/>
    </style:style>
    <style:style style:name="T21" style:family="text">
      <style:text-properties fo:color="#525252" fo:letter-spacing="0.002cm" fo:language="en" fo:country="US" style:text-scale="110%"/>
    </style:style>
    <style:style style:name="T22" style:family="text">
      <style:text-properties fo:color="#525252" fo:letter-spacing="-0.004cm" fo:language="en" fo:country="US" style:text-scale="110%"/>
    </style:style>
    <style:style style:name="T23" style:family="text">
      <style:text-properties fo:color="#525252" fo:letter-spacing="0.009cm" fo:language="en" fo:country="US" style:text-scale="110%"/>
    </style:style>
    <style:style style:name="T24" style:family="text">
      <style:text-properties fo:color="#525252" fo:letter-spacing="0.012cm" fo:language="en" fo:country="US" style:text-scale="110%"/>
    </style:style>
    <style:style style:name="T25" style:family="text">
      <style:text-properties fo:color="#525252" fo:letter-spacing="0.041cm" fo:language="en" fo:country="US" style:text-scale="110%"/>
    </style:style>
    <style:style style:name="T26" style:family="text">
      <style:text-properties fo:color="#525252" fo:letter-spacing="0.014cm" fo:language="en" fo:country="US" style:text-scale="110%"/>
    </style:style>
    <style:style style:name="T27" style:family="text">
      <style:text-properties fo:font-size="16pt" fo:font-weight="bold" style:font-size-asian="16pt" style:font-weight-asian="bold"/>
    </style:style>
    <style:style style:name="T28" style:family="text">
      <style:text-properties fo:font-size="16pt" style:font-size-asian="16pt"/>
    </style:style>
    <style:style style:name="T29" style:family="text">
      <style:text-properties fo:font-style="italic" style:font-style-asian="italic"/>
    </style:style>
    <style:style style:name="T30" style:family="text">
      <style:text-properties style:font-weight-complex="bold"/>
    </style:style>
    <style:style style:name="T31" style:family="text">
      <style:text-properties officeooo:rsid="000184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 text:c="22"/><text:span text:style-name="T2"><text:s/></text:span></text:p>
      <text:p text:style-name="P87"/>
      <text:p text:style-name="P44"><text:span text:style-name="T2"><text:s/></text:span><text:span text:style-name="T3">NÁVRH <text:s/>ÚČETNÍ ZÁVĚRKA ROK 2021 <text:s/>- <text:s text:c="2"/>OBEC <text:s/>KTIŠ</text:span></text:p>
      <text:p text:style-name="P48"/>
      <text:p text:style-name="P43"/>
      <text:p text:style-name="P43"/>
      <text:p text:style-name="P43"/>
      <text:p text:style-name="P46">Název <text:s text:c="16"/><text:span text:style-name="T1">Obec Ktiš</text:span></text:p>
      <text:p text:style-name="P46"/>
      <text:p text:style-name="P46">Adresa <text:s text:c="15"/>Obec Ktiš Ktiš 11 384 03 <text:s text:c="2"/></text:p>
      <text:p text:style-name="P46">IČO <text:s text:c="19"/>00250506 <text:s text:c="3"/></text:p>
      <text:p text:style-name="P46">Právní forma <text:s text:c="5"/>Obec </text:p>
      <text:p text:style-name="P43"/>
      <text:p text:style-name="P43"/>
      <text:p text:style-name="P43"/>
      <text:p text:style-name="P43">Kontaktní údaje</text:p>
      <text:p text:style-name="P43">Telefon 603904090 </text:p>
      <text:p text:style-name="P43">E-mail ucetni@ktis.cz </text:p>
      <text:p text:style-name="P43"/>
      <text:p text:style-name="P43"/>
      <text:p text:style-name="P43"/>
      <text:p text:style-name="P43"/>
      <text:p text:style-name="P43">Obsah složky</text:p>
      <text:p text:style-name="P43"/>
      <text:p text:style-name="P56">Účetní závěrka</text:p>
      <text:p text:style-name="P55"/>
      <text:p text:style-name="P55">1) <text:s text:c="2"/>Zpráva o výsledku přezkoumání hsopodaření za rok 202<text:span text:style-name="T4">1</text:span> Obec Ktiš, IČ 00250503</text:p>
      <text:p text:style-name="P55">2) <text:s text:c="2"/>Inventarizační zpráva rok 202<text:span text:style-name="T4">1</text:span></text:p>
      <text:p text:style-name="P55">3) <text:s text:c="2"/>Hlavní kniha analytická za období : <text:s/>prosinec 202<text:span text:style-name="T4">1</text:span></text:p>
      <text:p text:style-name="P55">4) <text:s text:c="2"/>Výkaz pro hodnocení plnění rozpočtu územních samosprávních celků rok 202<text:span text:style-name="T4">1</text:span></text:p>
      <text:p text:style-name="P55">5) <text:s text:c="2"/>Rozvaha 202<text:span text:style-name="T4">1</text:span></text:p>
      <text:p text:style-name="P55">6) <text:s text:c="2"/>Výkaz <text:s/>zisku a ztráty 202<text:span text:style-name="T4">1</text:span></text:p>
      <text:p text:style-name="P55">7) <text:s text:c="2"/>Příloha 202<text:span text:style-name="T4">1</text:span></text:p>
      <text:p text:style-name="P55"/>
      <text:p text:style-name="P55"/>
      <text:p text:style-name="P55"/>
      <text:p text:style-name="P96">1)</text:p>
      <text:p text:style-name="P54"/>
      <text:p text:style-name="P53">Zpráva nezávislého auditora o výsledku přezkoumání hospodaření</text:p>
      <text:p text:style-name="P49"/>
      <text:p text:style-name="P50"/>
      <text:p text:style-name="P97">Podle zákona č. <text:s/>93/2009 <text:s/>Sb., <text:s/>o <text:s/>auditorech <text:s/>a <text:s/>o <text:s/>změně <text:s/>některých <text:s/>zákonů <text:s/>ve <text:s/>znění<text:bookmark text:name="_GoBack"/></text:p>
      <text:p text:style-name="P98">pozdějších <text:s text:c="2"/>předpisů, <text:s text:c="2"/>auditorského <text:s text:c="2"/>standardu <text:s text:c="2"/>č. <text:s text:c="2"/>52, <text:s text:c="2"/>dalších <text:s text:c="2"/>relevantních <text:s text:c="2"/>přepisů</text:p>
      <text:p text:style-name="P99">vydaných <text:s text:c="2"/>Komorou <text:s text:c="2"/>auditorů <text:s text:c="2"/>České <text:s text:c="2"/>republiky, <text:s text:c="2"/>podle <text:s text:c="2"/>ustanovení <text:s text:c="2"/>§ <text:s text:c="2"/>42 <text:s text:c="2"/>zákona <text:s/>č.</text:p>
      <text:p text:style-name="P98">128/2000 <text:s text:c="2"/>Sb., <text:s text:c="2"/>o <text:s text:c="2"/>obcích <text:s text:c="2"/>(obecní <text:s text:c="2"/>zřízení), <text:s text:c="2"/>ve <text:s text:c="2"/>znění <text:s text:c="2"/>pozdějších <text:s text:c="2"/>předpisů <text:s text:c="2"/>a <text:s text:c="2"/>podle</text:p>
      <text:p text:style-name="P98">ustanovení <text:s/>§10 <text:s/>zákona <text:s/>č. <text:s/>420/2004 <text:s/>Sb., <text:s/>o <text:s/>přezkoumávání <text:s/>hospodaření <text:s/>územních</text:p>
      <text:p text:style-name="P100">samosprávných celků a dobrovolných svazků obcí, ve znění pozdějších předpisů</text:p>
      <text:p text:style-name="P7">(dále jen „zákon č. 420/2004 Sb.").</text:p>
      <text:p text:style-name="P7"/>
      <text:p text:style-name="P8"/>
      <text:p text:style-name="P9">pro územní samosprávný celek</text:p>
      <text:p text:style-name="P10"/>
      <text:p text:style-name="P8"/>
      <text:p text:style-name="P11">Obec Ktiš</text:p>
      <text:p text:style-name="P11"/>
      <text:p text:style-name="P11">Za období od 01.01.2021 do 31.12.2021</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list xml:id="list946544460" text:style-name="WW8Num1">
        <text:list-item>
          <text:p text:style-name="P84">VŠEOBECNÉ INFORMACE</text:p>
        </text:list-item>
      </text:list>
      <text:p text:style-name="P66"/>
      <text:p text:style-name="P12">Statutární orgán územního samosprávného celku (dále jen „územní celek“):</text:p>
      <text:p text:style-name="P12"/>
      <text:p text:style-name="P12">Zastupitelstvo Obce Ktiš, starosta obce</text:p>
      <text:p text:style-name="P12"/>
      <text:p text:style-name="P12">Adresát : <text:s text:c="9"/><text:tab/>Obec Ktiš</text:p>
      <text:p text:style-name="P12"><text:tab/><text:tab/> <text:s text:c="3"/><text:tab/>378 17 <text:s/>Ktiš 182<text:tab/></text:p>
      <text:p text:style-name="P12"/>
      <text:p text:style-name="P12">Název přezkoumávaného subjektu:</text:p>
      <text:p text:style-name="P12"/>
      <text:p text:style-name="P12"><text:s text:c="17"/><text:tab/><text:tab/>Obec Ktiš</text:p>
      <text:p text:style-name="P12"/>
      <text:p text:style-name="P12">IČ: <text:s text:c="29"/>00250503</text:p>
      <text:p text:style-name="P12">DIČ: <text:s text:c="26"/>CZ00250503</text:p>
      <text:p text:style-name="P12"/>
      <text:p text:style-name="P12">Auditor</text:p>
      <text:p text:style-name="P21"><text:s/></text:p>
      <text:p text:style-name="P21">Jiří Tinka Branná 117, 37901 Třeboň</text:p>
      <text:p text:style-name="P21"/>
      <text:p text:style-name="P21">IČ: <text:s text:c="3"/><text:tab/><text:tab/><text:tab/>15794300</text:p>
      <text:p text:style-name="P21">DIČ:<text:tab/><text:tab/><text:tab/>CZ6310232291</text:p>
      <text:p text:style-name="P21">Oprávnění KAČR: <text:s text:c="3"/>1494</text:p>
      <text:p text:style-name="P21"/>
      <text:p text:style-name="P21">Za obec přítomni: p. Ilona Mikešová, starostka obce</text:p>
      <text:p text:style-name="P21"><text:tab/><text:tab/><text:tab/>p. Milena Němcová</text:p>
      <text:p text:style-name="P21"><text:tab/><text:tab/><text:tab/><text:tab/> </text:p>
      <text:p text:style-name="P21"/>
      <text:p text:style-name="P12">Místo přezkoumání: <text:s/>Obecní úřad Ktiš</text:p>
      <text:p text:style-name="P12"/>
      <text:p text:style-name="P12">Období, ve kterém bylo přezkoumání hospodaření provedeno:</text:p>
      <text:list xml:id="list2704359848" text:style-name="WW8Num4">
        <text:list-item>
          <text:p text:style-name="P85">Dílčí přezkoumání hospodaření proběhlo : 9.12.2021</text:p>
        </text:list-item>
        <text:list-item>
          <text:p text:style-name="P85"><text:s/>Závěrečné přezkoumání proběhlo : 11.4.2022</text:p>
        </text:list-item>
      </text:list>
      <text:p text:style-name="P12"/>
      <text:p text:style-name="P12">II. PŘEDMĚT PŘEZKOUMÁNÍ HOSPODAŘENÍ</text:p>
      <text:p text:style-name="P12"/>
      <text:p text:style-name="P21">Předmětem přezkoumání jsou podle ustanovení §2 odst. 1 zákona č. 420/2004 Sb.,</text:p>
      <text:p text:style-name="P21">údaje o ročním hospodaření, tvořící součást závěrečného účtu podle §17 odst. 2 a 3</text:p>
      <text:p text:style-name="P21">zákona č. 250/2000 Sb., o rozpočtových pravidlech územních rozpočtů, ve znění</text:p>
      <text:p text:style-name="P21">pozdějších předpisů, a to:</text:p>
      <text:p text:style-name="P21"/>
      <text:p text:style-name="P21">a) plnění příjmů a výdajů rozpočtu včetně peněžních operací, týkajících se</text:p>
      <text:p text:style-name="P21">rozpočtových prostředků,</text:p>
      <text:p text:style-name="P21"/>
      <text:p text:style-name="P21"><text:soft-page-break/>b) finanční operace, týkající se tvorby a použití peněžních fondů,</text:p>
      <text:p text:style-name="P21"/>
      <text:p text:style-name="P21">c) náklady a výnosy podnikatelské činnosti územního celku,</text:p>
      <text:p text:style-name="P21"/>
      <text:p text:style-name="P21">d) peněžní operace, týkající se sdružených prostředků vynakládaných na</text:p>
      <text:p text:style-name="P21">základě smlouvy mezi dvěma nebo více územními celky, anebo na základě</text:p>
      <text:p text:style-name="P21">smlouvy s jinými právnickými nebo fyzickými osobami,</text:p>
      <text:p text:style-name="P21"/>
      <text:p text:style-name="P21">e) finanční operace, týkající se cizích zdrojů ve smyslu právních předpisů o</text:p>
      <text:p text:style-name="P21">účetnictví,</text:p>
      <text:p text:style-name="P21"/>
      <text:p text:style-name="P21">f) hospodaření a nakládání s prostředky poskytnutými z Národního fondu a s</text:p>
      <text:p text:style-name="P21">dalšími prostředky ze zahraničí poskytnutými na základě mezinárodních</text:p>
      <text:p text:style-name="P21">smluv,</text:p>
      <text:p text:style-name="P21"/>
      <text:p text:style-name="P21">g) vyúčtování a vypořádání finančních vztahů ke státnímu rozpočtu, k</text:p>
      <text:p text:style-name="P21">rozpočtům krajů, k rozpočtům obcí, k jiným rozpočtům, ke státním fondům</text:p>
      <text:p text:style-name="P21">a k dalším osobám.</text:p>
      <text:p text:style-name="P21"/>
      <text:p text:style-name="P21">Předmětem přezkoumání v souladu s ustanovením § 2 odst. 2 zákona č. 420/2004 Sb.</text:p>
      <text:p text:style-name="P21">jsou dále oblasti:</text:p>
      <text:p text:style-name="P21"/>
      <text:p text:style-name="P21">a) nakládání a hospodaření s majetkem ve vlastnictví územního celku,</text:p>
      <text:p text:style-name="P21"/>
      <text:p text:style-name="P21">b) nakládání a hospodaření s majetkem státu, s nímž hospodaří územní celek,</text:p>
      <text:p text:style-name="P21"/>
      <text:p text:style-name="P21">c) zadávání a uskutečňování veřejných zakázek, s výjimkou úkonů a postupů</text:p>
      <text:p text:style-name="P21">přezkoumaných orgánem dohledu podle zákona č. 137/2006 Sb., o</text:p>
      <text:p text:style-name="P21">veřejných zakázkách, ve znění pozdějších předpisů,</text:p>
      <text:p text:style-name="P21"/>
      <text:p text:style-name="P21">d) stav pohledávek a závazků a nakládání s nimi,</text:p>
      <text:p text:style-name="P21"/>
      <text:p text:style-name="P21">e) ručení za závazky fyzických a právnických osob,</text:p>
      <text:p text:style-name="P21"/>
      <text:p text:style-name="P21">f) zastavování movitých a nemovitých věcí ve prospěch třetích osob,</text:p>
      <text:p text:style-name="P21"/>
      <text:p text:style-name="P21">g) zřizování věcných břemen k majetku územního celku,</text:p>
      <text:p text:style-name="P21"/>
      <text:p text:style-name="P21">h) účetnictví vedené územním celkem.</text:p>
      <text:p text:style-name="P21"/>
      <text:p text:style-name="P120">i) ověření poměru dluhu územního celku k průměru jeho příjmů za poslední 4 <text:s text:c="3"/></text:p>
      <text:p text:style-name="P71"><text:span text:style-name="T8"><text:s text:c="3"/></text:span><text:span text:style-name="T7">rozpočtové roky podle právního předpisu upravujícího rozpočtovou odpovědnost </text:span></text:p>
      <text:p text:style-name="P72"/>
      <text:p text:style-name="P20"/>
      <text:p text:style-name="P12">III. HLEDISKA PŘEZKOUMÁNÍ HOSPODAŘENÍ</text:p>
      <text:p text:style-name="P21">Předmět přezkoumání podle ustanovení §3 zákona č. 420/2004 Sb. (viz bod II. této</text:p>
      <text:p text:style-name="P21">zprávy) se ověřuje z hlediska:</text:p>
      <text:p text:style-name="P21"><text:soft-page-break/></text:p>
      <text:p text:style-name="P21">a) dodržování povinností stanovených zvláštními právními předpisy,</text:p>
      <text:p text:style-name="P21"/>
      <text:p text:style-name="P21">b) souladu hospodaření s finančními prostředky ve srovnání s rozpočtem</text:p>
      <text:p text:style-name="P21">c) dodržení účelu poskytnuté dotace nebo návratné finanční výpomoci a</text:p>
      <text:p text:style-name="P21">podmínek jejich použití,</text:p>
      <text:p text:style-name="P21"/>
      <text:p text:style-name="P21">d) věcné a formální správnosti dokladů o přezkoumávaných operacích.</text:p>
      <text:p text:style-name="P21">Právní předpisy použité při přezkoumání hospodaření pokrývající výše uvedená</text:p>
      <text:p text:style-name="P5"><text:span text:style-name="T6">hlediska jsou uvedeny v </text:span><text:span text:style-name="T5">příloze A</text:span><text:span text:style-name="T6">, která je nedílnou součástí této zprávy.</text:span></text:p>
      <text:p text:style-name="P13"/>
      <text:p text:style-name="P12">IV. DEFINOVÁNÍ ODPOVĚDNOSTÍ</text:p>
      <text:p text:style-name="P12"/>
      <text:p text:style-name="P21">Za hospodaření, které bylo předmětem přezkoumání a za jeho zobrazení v účetních a</text:p>
      <text:p text:style-name="P21">finančních výkazech, je odpovědný statutární orgán (územní celek) Obec Ktiš.</text:p>
      <text:p text:style-name="P21">Naší úlohou je, na základě provedeného přezkoumání hospodaření, vydat zprávu o</text:p>
      <text:p text:style-name="P21">výsledku přezkoumání hospodaření. Přezkoumání hospodaření jsme provedli</text:p>
      <text:p text:style-name="P21">v souladu se zákonem č. 93/2009 Sb., o auditorech a o změně některých zákonů, ve</text:p>
      <text:p text:style-name="P21">znění pozdějších předpisů, auditorským standardem č. 52 a dalšími relevantními</text:p>
      <text:p text:style-name="P21">přepisy vydanými Komorou auditorů České republiky a s ustanoveními § 2, 3, 10 a 17</text:p>
      <text:p text:style-name="P21">odst. 2 zákona č. 420/2004 Sb. V souladu s těmito předpisy jsme povinni dodržovat</text:p>
      <text:p text:style-name="P21">etické normy a naplánovat a provést přezkoumání hospodaření tak, abychom získali</text:p>
      <text:p text:style-name="P21">omezenou jistotu, zda hospodaření územního celku Obec Ktiš je v souladu s hledisky přezkoumání hospodaření (viz bod III. této zprávy).</text:p>
      <text:p text:style-name="P33"/>
      <text:p text:style-name="P15"/>
      <text:p text:style-name="P12">V. RÁMCOVÝ ROZSAH PRACÍ</text:p>
      <text:p text:style-name="P12"/>
      <text:p text:style-name="P21">Za účelem vykonání přezkoumání hospodaření Obce Ktiš byly použity postupy ke shromáždění dostatečných a vhodných důkazních informací. Tyto postupy jsou svým rozsahem menší než u zakázky poskytující přiměřenou jistotu a jsou auditorem aplikovány na základě jeho odborného úsudku včetně vyhodnocení rizik významných (materiálních) chyb a nedostatků. Při vyhodnocování těchto rizik auditor bere v úvahu vnitřní kontrolní systém územního celku Obec Ktiš. Použité postupy zahrnují výběrový způsob šetření a významnost (materialitu) jednotlivých skutečností.</text:p>
      <text:p text:style-name="P34"/>
      <text:p text:style-name="P34"/>
      <text:p text:style-name="P12">VI. ZÁVĚR ZPRÁVY O VÝSLEDKU PŘEZKOUMÁNÍ HOSPODAŘENÍ</text:p>
      <text:p text:style-name="P12"/>
      <text:p text:style-name="P21">A. VYJÁDŘENÍ K SOULADU HOSPODAŘENÍ S HLEDISKY PŘEZKOUMÁNÍ</text:p>
      <text:p text:style-name="P21">HOSPODAŘENÍ</text:p>
      <text:p text:style-name="P21">Na základě námi provedeného přezkoumání hospodaření územního celku Obec Ktiš jsme nezjistili žádnou skutečnost, která by nás vedla k přesvědčení, že přezkoumávané hospodaření není ve všech významných (materiálních) ohledech v souladu s hledisky přezkoumání hospodaření uvedenými v bodě III. této zprávy.</text:p>
      <text:p text:style-name="P25"><text:soft-page-break/><text:s/></text:p>
      <text:p text:style-name="P25"/>
      <text:p text:style-name="P25"/>
      <text:p text:style-name="P14">B. VYJÁDŘENÍ OHLEDNĚ CHYB A NEDOSTATKU</text:p>
      <text:p text:style-name="P14"/>
      <text:p text:style-name="P21">Zákon č. 420/2004 Sb., o přezkoumávání hospodaření územních samosprávných celků</text:p>
      <text:p text:style-name="P21">a dobrovolných svazků obcí, ve znění pozdějších předpisů, stanoví, abychom ve zprávě</text:p>
      <text:p text:style-name="P21">uvedli závěr podle ustanovení § 10 odst. 2 písm. d) a odst. 3 citovaného zákona. Toto</text:p>
      <text:p text:style-name="P21">ustanovení vyžaduje, abychom ve své zprávě o výsledku přezkoumání hospodaření</text:p>
      <text:p text:style-name="P21">uvedli, zda při přezkoumání hospodaření byly zjištěny chyby a nedostatky a v čem</text:p>
      <text:p text:style-name="P21">případně spočívaly, a to bez ohledu na jejich významnost (materialitu) a jejich vztah</text:p>
      <text:p text:style-name="P109">k hospodaření územního celku Obec Ktiš jako celku.</text:p>
      <text:p text:style-name="P22"/>
      <text:p text:style-name="P16">B. 1. Rozpočtové hospodaření</text:p>
      <text:p text:style-name="P16"/>
      <text:p text:style-name="P23">Proces sestavení, projednání, schválení rozpočtu, rozpočtových změn je v souladu s předpisy a s projednáním v zastupitelstvu obce. Při kontrole rozpočtu, která byla prováděna průběžně v celém období, nebyly shledány položky s jiným obsahem. <text:s/>Střednědobý výhled rozpočtu (§3 zákona č. 250/2000 Sb.) obec sestavuje v souladu s citovaným ustanovením.</text:p>
      <text:p text:style-name="P23"/>
      <text:p text:style-name="P23">Auditor ověřil rozpočtové hospodaření včetně evidence, informovanosti o plnění rozpočtu, delegování úrovně odpovědnosti za rozpočtové prostředky a dodržování rozpočtové kázně jednotlivými správci rozpočtových prostředků.</text:p>
      <text:p text:style-name="P23"/>
      <text:p text:style-name="P23">Přehled plnění rozpočtu v tis. Kč po konsolidaci dle výkazu pro hodnocení plnění rozpočtu Fin 2-12 M k 31. 12. 2021:</text:p>
      <text:p text:style-name="P23"/>
      <text:p text:style-name="P23">Rozpočtové příjmy</text:p>
      <text:p text:style-name="P23"/>
      <table:table table:name="Tabulka1" table:style-name="Tabulka1">
        <table:table-column table:style-name="Tabulka1.A"/>
        <table:table-column table:style-name="Tabulka1.B" table:number-columns-repeated="2"/>
        <table:table-column table:style-name="Tabulka1.D"/>
        <table:table-row table:style-name="Tabulka1.1">
          <table:table-cell table:style-name="Tabulka1.A1" office:value-type="string">
            <text:p text:style-name="P36">Název příjmu</text:p>
          </table:table-cell>
          <table:table-cell table:style-name="Tabulka1.A1" office:value-type="string">
            <text:p text:style-name="P35">Schválený rozpočet</text:p>
          </table:table-cell>
          <table:table-cell table:style-name="Tabulka1.A1" office:value-type="string">
            <text:p text:style-name="P35">Rozpočet po změnách</text:p>
          </table:table-cell>
          <table:table-cell table:style-name="Tabulka1.D1" office:value-type="string">
            <text:p text:style-name="P35">Skutečnost</text:p>
          </table:table-cell>
        </table:table-row>
        <table:table-row table:style-name="Tabulka1.2">
          <table:table-cell table:style-name="Tabulka1.A2" office:value-type="string">
            <text:p text:style-name="P36">tř. 1- Daňové příjmy</text:p>
          </table:table-cell>
          <table:table-cell table:style-name="Tabulka1.B2" office:value-type="string">
            <text:p text:style-name="P35">9463300,00</text:p>
          </table:table-cell>
          <table:table-cell table:style-name="Tabulka1.A2" office:value-type="string">
            <text:p text:style-name="P35">12135700,00</text:p>
          </table:table-cell>
          <table:table-cell table:style-name="Tabulka1.D2" office:value-type="string">
            <text:p text:style-name="P35">11850557,26</text:p>
          </table:table-cell>
        </table:table-row>
        <table:table-row table:style-name="Tabulka1.2">
          <table:table-cell table:style-name="Tabulka1.A2" office:value-type="string">
            <text:p text:style-name="P36">tř. 2- Nedaňové příjmy</text:p>
          </table:table-cell>
          <table:table-cell table:style-name="Tabulka1.B3" office:value-type="string">
            <text:p text:style-name="P35">4090200,00</text:p>
          </table:table-cell>
          <table:table-cell table:style-name="Tabulka1.A2" office:value-type="string">
            <text:p text:style-name="P35">10584300,00</text:p>
          </table:table-cell>
          <table:table-cell table:style-name="Tabulka1.D2" office:value-type="string">
            <text:p text:style-name="P35">10463916,99</text:p>
          </table:table-cell>
        </table:table-row>
        <table:table-row table:style-name="Tabulka1.2">
          <table:table-cell table:style-name="Tabulka1.A2" office:value-type="string">
            <text:p text:style-name="P36">tř. 3- Kapitálové příjmy</text:p>
          </table:table-cell>
          <table:table-cell table:style-name="Tabulka1.A2" office:value-type="string">
            <text:p text:style-name="P35">243000,00</text:p>
          </table:table-cell>
          <table:table-cell table:style-name="Tabulka1.A2" office:value-type="string">
            <text:p text:style-name="P35">373500,00</text:p>
          </table:table-cell>
          <table:table-cell table:style-name="Tabulka1.D2" office:value-type="string">
            <text:p text:style-name="P35">373328,00</text:p>
          </table:table-cell>
        </table:table-row>
        <table:table-row table:style-name="Tabulka1.2">
          <table:table-cell table:style-name="Tabulka1.A2" office:value-type="string">
            <text:p text:style-name="P36">tř. 4- Přijaté transfery</text:p>
          </table:table-cell>
          <table:table-cell table:style-name="Tabulka1.A2" office:value-type="string">
            <text:p text:style-name="P35">40000,00</text:p>
          </table:table-cell>
          <table:table-cell table:style-name="Tabulka1.C5" office:value-type="string">
            <text:p text:style-name="P35">8526042,56</text:p>
          </table:table-cell>
          <table:table-cell table:style-name="Tabulka1.D2" office:value-type="string">
            <text:p text:style-name="P35">10792784,15</text:p>
          </table:table-cell>
        </table:table-row>
        <table:table-row table:style-name="Tabulka1.2">
          <table:table-cell table:style-name="Tabulka1.A2" office:value-type="string">
            <text:p text:style-name="P36">Konsolidace příjmů</text:p>
          </table:table-cell>
          <table:table-cell table:style-name="Tabulka1.A2" office:value-type="string">
            <text:p text:style-name="P35">-40000,00</text:p>
          </table:table-cell>
          <table:table-cell table:style-name="Tabulka1.C5" office:value-type="string">
            <text:p text:style-name="P35">-51400,00</text:p>
          </table:table-cell>
          <table:table-cell table:style-name="Tabulka1.D2" office:value-type="string">
            <text:p text:style-name="P35">-2318141,59</text:p>
          </table:table-cell>
        </table:table-row>
        <table:table-row table:style-name="Tabulka1.2">
          <table:table-cell table:style-name="Tabulka1.A2" office:value-type="string">
            <text:p text:style-name="P36">Celkem příjmy</text:p>
          </table:table-cell>
          <table:table-cell table:style-name="Tabulka1.A2" office:value-type="string">
            <text:p text:style-name="P35">13 796 500,00</text:p>
          </table:table-cell>
          <table:table-cell table:style-name="Tabulka1.A2" office:value-type="string">
            <text:p text:style-name="P35">31 568 142,56</text:p>
          </table:table-cell>
          <table:table-cell table:style-name="Tabulka1.D2" office:value-type="string">
            <text:p text:style-name="P35">31 162 444,81</text:p>
          </table:table-cell>
        </table:table-row>
        <table:table-row table:style-name="Tabulka1.2">
          <table:table-cell table:style-name="Tabulka1.A8" office:value-type="string">
            <text:p text:style-name="P37"/>
          </table:table-cell>
          <table:table-cell table:style-name="Tabulka1.A8" office:value-type="string">
            <text:p text:style-name="P38"/>
          </table:table-cell>
          <table:table-cell table:style-name="Tabulka1.A8" office:value-type="string">
            <text:p text:style-name="P26"/>
          </table:table-cell>
          <table:table-cell table:style-name="Tabulka1.A8" office:value-type="string">
            <text:p text:style-name="P26"/>
          </table:table-cell>
        </table:table-row>
        <table:table-row table:style-name="Tabulka1.2">
          <table:table-cell table:style-name="Tabulka1.A8" office:value-type="string">
            <text:p text:style-name="P26"/>
          </table:table-cell>
          <table:table-cell table:style-name="Tabulka1.A8" office:value-type="string">
            <text:p text:style-name="P26"/>
          </table:table-cell>
          <table:table-cell table:style-name="Tabulka1.A8" office:value-type="string">
            <text:p text:style-name="P26"/>
          </table:table-cell>
          <table:table-cell table:style-name="Tabulka1.A8" office:value-type="string">
            <text:p text:style-name="P26"/>
          </table:table-cell>
        </table:table-row>
        <table:table-row table:style-name="Tabulka1.2">
          <table:table-cell table:style-name="Tabulka1.A8" office:value-type="string">
            <text:p text:style-name="P26"/>
          </table:table-cell>
          <table:table-cell table:style-name="Tabulka1.A8" office:value-type="string">
            <text:p text:style-name="P26"/>
          </table:table-cell>
          <table:table-cell table:style-name="Tabulka1.A8" office:value-type="string">
            <text:p text:style-name="P26"/>
          </table:table-cell>
          <table:table-cell table:style-name="Tabulka1.A8" office:value-type="string">
            <text:p text:style-name="P26"/>
          </table:table-cell>
        </table:table-row>
        <table:table-row table:style-name="Tabulka1.1">
          <table:table-cell table:style-name="Tabulka1.A1" office:value-type="string">
            <text:p text:style-name="P36">Název výdajů</text:p>
          </table:table-cell>
          <table:table-cell table:style-name="Tabulka1.A1" office:value-type="string">
            <text:p text:style-name="P35">Schválený rozpočet</text:p>
          </table:table-cell>
          <table:table-cell table:style-name="Tabulka1.A1" office:value-type="string">
            <text:p text:style-name="P35">Rozpočet po změnách</text:p>
          </table:table-cell>
          <table:table-cell table:style-name="Tabulka1.D1" office:value-type="string">
            <text:p text:style-name="P35">Skutečnost</text:p>
          </table:table-cell>
        </table:table-row>
        <table:table-row table:style-name="Tabulka1.2">
          <table:table-cell table:style-name="Tabulka1.A2" office:value-type="string">
            <text:p text:style-name="P36">tř. 5- Běžné výdaje</text:p>
          </table:table-cell>
          <table:table-cell table:style-name="Tabulka1.A2" office:value-type="string">
            <text:p text:style-name="P35">13447200,00</text:p>
          </table:table-cell>
          <table:table-cell table:style-name="Tabulka1.A2" office:value-type="string">
            <text:p text:style-name="P35">21688813,18</text:p>
          </table:table-cell>
          <table:table-cell table:style-name="Tabulka1.D2" office:value-type="string">
            <text:p text:style-name="P35">21916430,63</text:p>
          </table:table-cell>
        </table:table-row>
        <table:table-row table:style-name="Tabulka1.2">
          <table:table-cell table:style-name="Tabulka1.A2" office:value-type="string">
            <text:p text:style-name="P36">tř. 6 - Kapitálové výdaje</text:p>
          </table:table-cell>
          <table:table-cell table:style-name="Tabulka1.A2" office:value-type="string">
            <text:p text:style-name="P35">4208000,00</text:p>
          </table:table-cell>
          <table:table-cell table:style-name="Tabulka1.A2" office:value-type="string">
            <text:p text:style-name="P35">11136500,00</text:p>
          </table:table-cell>
          <table:table-cell table:style-name="Tabulka1.D2" office:value-type="string">
            <text:p text:style-name="P35">8811841,26</text:p>
          </table:table-cell>
        </table:table-row>
        <text:soft-page-break/>
        <table:table-row table:style-name="Tabulka1.2">
          <table:table-cell table:style-name="Tabulka1.A2" office:value-type="string">
            <text:p text:style-name="P36">Konsolidace výdajů</text:p>
          </table:table-cell>
          <table:table-cell table:style-name="Tabulka1.A2" office:value-type="string">
            <text:p text:style-name="P35">-40000,00</text:p>
          </table:table-cell>
          <table:table-cell table:style-name="Tabulka1.A2" office:value-type="string">
            <text:p text:style-name="P35">-51400,00</text:p>
          </table:table-cell>
          <table:table-cell table:style-name="Tabulka1.D2" office:value-type="string">
            <text:p text:style-name="P35">-2318141,59</text:p>
          </table:table-cell>
        </table:table-row>
        <table:table-row table:style-name="Tabulka1.2">
          <table:table-cell table:style-name="Tabulka1.A2" office:value-type="string">
            <text:p text:style-name="P36">Celkem výdaje</text:p>
          </table:table-cell>
          <table:table-cell table:style-name="Tabulka1.A2" office:value-type="string">
            <text:p text:style-name="P35">17 615 200,00</text:p>
          </table:table-cell>
          <table:table-cell table:style-name="Tabulka1.A2" office:value-type="string">
            <text:p text:style-name="P35">32 773 913,18</text:p>
          </table:table-cell>
          <table:table-cell table:style-name="Tabulka1.D2" office:value-type="string">
            <text:p text:style-name="P35">28 410 130,30</text:p>
          </table:table-cell>
        </table:table-row>
      </table:table>
      <text:p text:style-name="P23"/>
      <text:p text:style-name="P23"/>
      <text:p text:style-name="P17">Hospodaření s rozpočtem obce k 31. 12. 2021 skončilo s přebytem 2752 tis. Kč, tvořeným změnou stavu bankovních účtů ve výši 1692 tis. Kč, změnami stavu dlouhodobého financování ve výši - 1026 tis. Kč, změnami uhrazených splátek dlouhodobých prostředků 2058 tis. Kč a změnou peněžních účtů organizace nemající charakter příjmu a výdajů vládního sektoru ve výši 28 tis. Kč.</text:p>
      <text:p text:style-name="P17"/>
      <text:p text:style-name="P23">Hospodaření obce v roce 2021 odpovídá platným obecně závazným právním předpisům, schválenému rozpočtu obecním zastupitelstvem a rozpočtovými opatřeními, schválenými orgány obce.</text:p>
      <text:p text:style-name="P23">Dle výkazu pro hodnocení plnění rozpočtu Fin 2-12 M k 31. 12. 2021 nedošlo k překročení rozpočtových výdajů u jednotlivých paragrafů.</text:p>
      <text:p text:style-name="P23"/>
      <text:p text:style-name="P17">Klasifikace příjmů a výdajů z hlediska vyhlášky č. 323/2002 Sb., o rozpočtové skladbě</text:p>
      <text:p text:style-name="P17"/>
      <text:p text:style-name="P23">Obec nevykazuje významné nesprávnosti v rozpočtové skladbě jakožto i ve třídění</text:p>
      <text:p text:style-name="P23">Příjmů a výdajů. Příjmy a výdaje člení obec z hlediska druhového správně. Správně jsou posuzovány jak provozní, tak i kapitálové výdaje.</text:p>
      <text:p text:style-name="P23"/>
      <text:p text:style-name="P17">B. 2. Finanční operace týkající se peněžních fondů</text:p>
      <text:p text:style-name="P17"/>
      <text:p text:style-name="P23">Posouzení souladu tvorby zdrojů a uskutečňovaných výdajů fondů, posouzení uskutečněných příjmů a výdajů v souladu s rozpočtem fondů za ověřované období, posouzení způsobu dodržování klasifikace příjmů a výdajů ve vazbě na vyhlášku č. 323/2002 Sb.</text:p>
      <text:p text:style-name="P23">Ověřením nebyl zjištěn nesoulad</text:p>
      <text:p text:style-name="P23"/>
      <text:p text:style-name="P17">B. 3. Náklady a výnosy z hlavní a hospodářské činnosti</text:p>
      <text:p text:style-name="P17"/>
      <text:p text:style-name="P23">Posouzení efektivity provádění hospodářské činnosti obce, posouzení věcně a časově souvisejících nákladů a výnosů souvisejících s hospodářskou činností. Legislativní vymezení hlavní a hospodářské činnosti dle §5 odst. 3 a 4 vyhlášky č. 410/2009 Sb.</text:p>
      <text:p text:style-name="P23">Obec vykazuje náklady, výnosy a výsledek hospodaření v hlavní činnosti, a to v zisku 4241 tis. Kč. V hospodářské činnosti za rok 2021 tyto ukazatele obec nevykazuje.</text:p>
      <text:p text:style-name="P23"/>
      <text:p text:style-name="P17">B. 4. Finanční operace týkající se cizích zdrojů a vyúčtování a vypořádání finančních vztahů</text:p>
      <text:p text:style-name="P17"/>
      <text:p text:style-name="P23">Posuzování souladu jednotlivých peněžních toků s uzavřenými smlouvami a to zejména s ohledem na sjednané podmínky.</text:p>
      <text:list xml:id="list210118407879860" text:continue-numbering="true" text:style-name="WW8Num4">
        <text:list-item>
          <text:p text:style-name="P86">Posouzení splnění podmínek pro příjemce peněžních prostředků</text:p>
        </text:list-item>
        <text:list-item>
          <text:p text:style-name="P86">Vazba provedeného vyúčtování na operace zachycené v ekonomickém systému obce</text:p>
        </text:list-item>
        <text:list-item>
          <text:p text:style-name="P86">Kontrola způsobu vyúčtování účelových prostředků</text:p>
        </text:list-item>
      </text:list>
      <text:p text:style-name="P68">Právní rámec: vazba mj. na §20 zákona č. 250/2000 Sb., o rozpočtových pravidlech územních rozpočtů</text:p>
      <text:p text:style-name="P68"/>
      <text:p text:style-name="P23"><text:soft-page-break/>Všechny dotace byly řádně čerpány v souladu s dotačním titulem a všechny závazné podmínky čerpání byly dodrženy. Obec doložila přehled čerpání dotací a grantů za rok 2021 včetně finančního vypořádání.</text:p>
      <text:p text:style-name="P23"/>
      <text:p text:style-name="P17">B. 5. Nakládání a hospodaření s majetkem</text:p>
      <text:p text:style-name="P17"/>
      <text:p text:style-name="P23">Posouzení způsobu dodržování zákonných ustanovení týkajících se nakládání s majetkem, způsob evidence majetku, posouzení, zda je s majetkem nakládáno s péčí řádného hospodáře.</text:p>
      <text:p text:style-name="P23"/>
      <text:p text:style-name="P23">Právní rámec: vazba na ustanovení §38-41 a §85 zákona č. 128/2000 Sb., o obcích</text:p>
      <text:p text:style-name="P23"/>
      <text:p text:style-name="P23">Obec provádí v souladu s § 29 a 30 zákona č. 563/1991 Sb., o účetnictví, inventarizace veškerého majetku. Jsou prováděny jak fyzické, tak i dokladové inventarizace, a to ke dni sestavení účetní závěrky, tj. k datu 31. 12. 2021. Inventarizace jsou projednávány ústřední inventarizační komisí v souladu s příkazem k provedení inventur.</text:p>
      <text:p text:style-name="P23"/>
      <text:p text:style-name="P17">B. 6. Zadávání a uskutečňování veřejných zakázek</text:p>
      <text:p text:style-name="P17"/>
      <text:p text:style-name="P23">V souvislosti s přezkoumáním hospodaření s majetkem obce byl prověřen a namátkově zkontrolován průběh zadávání a uskutečňování veřejných zakázek v souladu se zákonem č. 137/2006 o veřejných zakázkách a jejich evidenci. Nebylo shledáno nedodržení zákona o veřejných zakázkách. Obec předložila auditorovi přehled veřejných zakázek.</text:p>
      <text:p text:style-name="P23"/>
      <text:p text:style-name="P17">B. 7. Věcná břemena</text:p>
      <text:p text:style-name="P17"/>
      <text:p text:style-name="P23">Dále byla namátkově zkontrolována evidence smluv o zřízení věcných břemen k majetku územního celku, tj. časové vymezení břemene, podání návrhu na vklad do katastru nemovitostí, evidence břemen, účtování a sledování na podrozvahových účtech. Při ověřování nebyly zjištěny nedostatky.</text:p>
      <text:p text:style-name="P23"/>
      <text:p text:style-name="P17">B. 8. Ručení za závazky fyzických a právnických osob</text:p>
      <text:p text:style-name="P17"/>
      <text:p text:style-name="P23">Obec nepřijala žádný ručitelský závazek</text:p>
      <text:p text:style-name="P23"/>
      <text:p text:style-name="P17">B. 9. <text:s/>Vedení účetnictví</text:p>
      <text:p text:style-name="P17"/>
      <text:p text:style-name="P23">Jde zejména o posouzení způsobu vedení účetnictví v souladu s příslušnými právními normami, zejména zákonem č. 563/1991 Sb., o účetnictví, vyhláškou č. 410/2009 Sb., kterou se provádějí některá ustanovení zákona č. 563/1991 Sb., o účetnictví, ve znění pozdějších předpisů, pro účetní jednotky, které jsou územními samosprávnými celky, příspěvkovými organizacemi, státními fondy a organizačními složkami státu a českými účetními standardy platnými pro rok 2021.</text:p>
      <text:p text:style-name="P23"/>
      <text:list xml:id="list210118394366354" text:continue-numbering="true" text:style-name="WW8Num4">
        <text:list-item>
          <text:p text:style-name="P86">Porovnáním údajů ve Výkazu pro hodnocení plnění rozpočtu územních samosprávných celků a dobrovolných svazků obcí a Rozvahy k 31. 12. 2021 bylo zjištěno, že údaje těchto výkazů navazují na stavy příslušných účtů dle účtové osnovy v hlavní knize.</text:p>
        </text:list-item>
        <text:list-item>
          <text:p text:style-name="P86">Zůstatky uvedené v rozvaze k 1. 1. 2021 navazují na konečné stavy předložené rozvahy k 31. 12. 2020</text:p>
        </text:list-item>
        <text:list-item>
          <text:p text:style-name="P86"><text:soft-page-break/>Účetnictví je vedeno v souladu se zákonem č. 563/1991 Sb., o účetnictví í a s platnými postupy účtování pro územní samosprávné celky</text:p>
        </text:list-item>
        <text:list-item>
          <text:p text:style-name="P86">Byly zkontrolovány doklady za měsíce leden až prosinec 2021. Kontrola byla zaměřena i na oprávněnost nařizování hospodářských operací, dodržování postupů dle účtové osnovy s vazbou na rozpočtovou skladbu. Nebyly zjištěny nedostatky nebo systémové nesprávnosti.</text:p>
        </text:list-item>
        <text:list-item>
          <text:p text:style-name="P86">Stavy majetku a závazků byly ověřeny inventarizacemi k 31. 12. 2021. Inventarizace byly zpracovány na základě vnitřní směrnice o provedení inventarizace.</text:p>
        </text:list-item>
        <text:list-item>
          <text:p text:style-name="P86">Byly zkontrolovány kontrolní okruhy týkající se peněžních fondů, dále bylo přezkoumání zaměřeno na nakládání a hospodaření s majetkem ve vlastnictví obce, na finanční operace týkající se cizích a sdružených prostředků.</text:p>
        </text:list-item>
      </text:list>
      <text:p text:style-name="P122">Prověřováním nebyly zjištěny nedostatky.</text:p>
      <text:p text:style-name="P68"/>
      <text:p text:style-name="P17">B. 10. Příspěvkové organizace zřizované obcí Ktiš</text:p>
      <text:p text:style-name="P67"/>
      <text:p text:style-name="P68">Obec má zřízenu následující příspěvkovou organizaci:</text:p>
      <text:p text:style-name="P68">Základní škola a Mateřská škola Ktiš, IČ 70999694</text:p>
      <text:p text:style-name="P17">B. 11.<text:tab/>Závěr </text:p>
      <text:p text:style-name="P17"/>
      <text:p text:style-name="P18">Nebyly zjištěny chyby a nedostatky</text:p>
      <text:p text:style-name="P17"/>
      <text:p text:style-name="P88">Podle § 10 odst. 4 písm. c) zákona č. 420/2004 Sb. bylo zjištěno, že dluh územního celku nepřekročil 60 % průměru jeho příjmů za poslední 4 rozpočtové roky;</text:p>
      <text:p text:style-name="P17"/>
      <text:p text:style-name="P17">C. Upozornění na případná rizika</text:p>
      <text:p text:style-name="P41"/>
      <text:p text:style-name="P21">Na základě zjištění podle ustanovení § 10 odst. 2 písm. b) zákona č. 420/2004 Sb., o</text:p>
      <text:p text:style-name="P21">přezkoumávání hospodaření územních samosprávných celků a dobrovolných svazků</text:p>
      <text:p text:style-name="P21">obcí, ve znění pozdějších předpisů, upozorňujeme na následující případná rizika, která mohou mít negativní dopad na hospodaření územního celku Obec Ktiš v budoucnosti: <text:s text:c="2"/>---</text:p>
      <text:p text:style-name="P21"/>
      <text:p text:style-name="P19">D. Podíl pohledávek a závazků na rozpočtu Obce Ktiš a podíl zastaveného majetku na celkovém majetku obce</text:p>
      <text:p text:style-name="P19"/>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36">A</text:p>
          </table:table-cell>
          <table:table-cell table:style-name="Tabulka2.A1" office:value-type="string">
            <text:p text:style-name="P36">Vymezení pohledávek</text:p>
          </table:table-cell>
          <table:table-cell table:style-name="Tabulka2.C1" office:value-type="string">
            <text:p text:style-name="P35">1 007 602,34</text:p>
          </table:table-cell>
        </table:table-row>
        <table:table-row table:style-name="Tabulka2.1">
          <table:table-cell table:style-name="Tabulka2.A2" office:value-type="string">
            <text:p text:style-name="P36">B</text:p>
          </table:table-cell>
          <table:table-cell table:style-name="Tabulka2.A2" office:value-type="string">
            <text:p text:style-name="P36">Vymezení rozpočtových příjmů</text:p>
          </table:table-cell>
          <table:table-cell table:style-name="Tabulka2.C2" office:value-type="string">
            <text:p text:style-name="P35">31 162 444,81</text:p>
          </table:table-cell>
        </table:table-row>
        <table:table-row table:style-name="Tabulka2.1">
          <table:table-cell table:style-name="Tabulka2.A2" office:value-type="string">
            <text:p text:style-name="P36">A/B*100</text:p>
          </table:table-cell>
          <table:table-cell table:style-name="Tabulka2.A2" office:value-type="string">
            <text:p text:style-name="P36">Výpočet podílu pohledávek na rozpočtu</text:p>
          </table:table-cell>
          <table:table-cell table:style-name="Tabulka2.C2" office:value-type="string">
            <text:p text:style-name="P35">3,23</text:p>
          </table:table-cell>
        </table:table-row>
        <table:table-row table:style-name="Tabulka2.1">
          <table:table-cell table:style-name="Tabulka2.A2" office:value-type="string">
            <text:p text:style-name="P36"> </text:p>
          </table:table-cell>
          <table:table-cell table:style-name="Tabulka2.A2" office:value-type="string">
            <text:p text:style-name="P36"> </text:p>
          </table:table-cell>
          <table:table-cell table:style-name="Tabulka2.C2" office:value-type="string">
            <text:p text:style-name="P35"> </text:p>
          </table:table-cell>
        </table:table-row>
        <table:table-row table:style-name="Tabulka2.1">
          <table:table-cell table:style-name="Tabulka2.A2" office:value-type="string">
            <text:p text:style-name="P36">C</text:p>
          </table:table-cell>
          <table:table-cell table:style-name="Tabulka2.A2" office:value-type="string">
            <text:p text:style-name="P36">Vymezení závazků</text:p>
          </table:table-cell>
          <table:table-cell table:style-name="Tabulka2.C5" office:value-type="string">
            <text:p text:style-name="P35">1 278 705,19</text:p>
          </table:table-cell>
        </table:table-row>
        <table:table-row table:style-name="Tabulka2.1">
          <table:table-cell table:style-name="Tabulka2.A2" office:value-type="string">
            <text:p text:style-name="P36">B</text:p>
          </table:table-cell>
          <table:table-cell table:style-name="Tabulka2.A2" office:value-type="string">
            <text:p text:style-name="P36">Vymezení rozpočtových příjmů</text:p>
          </table:table-cell>
          <table:table-cell table:style-name="Tabulka2.C2" office:value-type="string">
            <text:p text:style-name="P35">31 162 444,81</text:p>
          </table:table-cell>
        </table:table-row>
        <table:table-row table:style-name="Tabulka2.1">
          <table:table-cell table:style-name="Tabulka2.A2" office:value-type="string">
            <text:p text:style-name="P36">C/B*100</text:p>
          </table:table-cell>
          <table:table-cell table:style-name="Tabulka2.A2" office:value-type="string">
            <text:p text:style-name="P36">Výpočet podílu závazků na rozpočtu</text:p>
          </table:table-cell>
          <table:table-cell table:style-name="Tabulka2.C2" office:value-type="string">
            <text:p text:style-name="P35">4,10</text:p>
          </table:table-cell>
        </table:table-row>
        <table:table-row table:style-name="Tabulka2.1">
          <table:table-cell table:style-name="Tabulka2.A2" office:value-type="string">
            <text:p text:style-name="P36"> </text:p>
          </table:table-cell>
          <table:table-cell table:style-name="Tabulka2.A2" office:value-type="string">
            <text:p text:style-name="P36"> </text:p>
          </table:table-cell>
          <table:table-cell table:style-name="Tabulka2.C2" office:value-type="string">
            <text:p text:style-name="P35"> </text:p>
          </table:table-cell>
        </table:table-row>
        <table:table-row table:style-name="Tabulka2.1">
          <table:table-cell table:style-name="Tabulka2.A2" office:value-type="string">
            <text:p text:style-name="P36">D</text:p>
          </table:table-cell>
          <table:table-cell table:style-name="Tabulka2.A2" office:value-type="string">
            <text:p text:style-name="P36">Vymezení zastaveného majetku</text:p>
          </table:table-cell>
          <table:table-cell table:style-name="Tabulka2.C2" office:value-type="string">
            <text:p text:style-name="P35">2 053 870,97</text:p>
          </table:table-cell>
        </table:table-row>
        <table:table-row table:style-name="Tabulka2.1">
          <table:table-cell table:style-name="Tabulka2.A2" office:value-type="string">
            <text:p text:style-name="P36">E</text:p>
          </table:table-cell>
          <table:table-cell table:style-name="Tabulka2.A2" office:value-type="string">
            <text:p text:style-name="P36">Vymezení majetku pro výpočet ukazatele</text:p>
          </table:table-cell>
          <table:table-cell table:style-name="Tabulka2.C2" office:value-type="string">
            <text:p text:style-name="P35">172 374 446,55</text:p>
          </table:table-cell>
        </table:table-row>
        <table:table-row table:style-name="Tabulka2.11">
          <table:table-cell table:style-name="Tabulka2.A2" office:value-type="string">
            <text:p text:style-name="P36">D/E*100</text:p>
          </table:table-cell>
          <table:table-cell table:style-name="Tabulka2.B11" office:value-type="string">
            <text:p text:style-name="P36">Výpočet podílu zastaveného majetku na celkovém majetku</text:p>
          </table:table-cell>
          <table:table-cell table:style-name="Tabulka2.C2" office:value-type="string">
            <text:p text:style-name="P35">1,19</text:p>
          </table:table-cell>
        </table:table-row>
      </table:table>
      <text:p text:style-name="P19"><text:soft-page-break/></text:p>
      <text:p text:style-name="P19">VII. Další informace</text:p>
      <text:p text:style-name="P19"/>
      <text:p text:style-name="P19">Stanovisko obce k návrhu zprávy o výsledku přezkoumání hospodaření</text:p>
      <text:p text:style-name="P19"/>
      <text:p text:style-name="P24">Přílohou této zprávy o výsledcích přezkoumání je, v souladu s ustanovením § 7 odst. 1 písm. f) zákona č. 420/2004 Sb., i písemné stanovisko obce k návrhu o výsledku přezkoumání hospodaření.</text:p>
      <text:p text:style-name="P24"/>
      <text:p text:style-name="P24"/>
      <text:p text:style-name="P24">Vyhotoveno dne: 16.4.2021</text:p>
      <text:p text:style-name="P24"/>
      <text:p text:style-name="P24">Auditor:</text:p>
      <text:p text:style-name="P24"/>
      <text:p text:style-name="P12">Jiří Tinka</text:p>
      <text:p text:style-name="P12">Branná 117</text:p>
      <text:p text:style-name="P12">379 01 Třeboň</text:p>
      <text:p text:style-name="P12">Oprávnění KAČR č. 1494</text:p>
      <text:p text:style-name="P24"/>
      <text:p text:style-name="P24"/>
      <text:p text:style-name="P24"/>
      <text:p text:style-name="P5"/>
      <text:p text:style-name="P5"/>
      <text:p text:style-name="P5"/>
      <text:p text:style-name="P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91">Přílohy zprávy o výsledku auditu:</text:p>
      <text:p text:style-name="P57"/>
      <text:p text:style-name="P74">Příloha A<text:tab/>Přehled právních předpisů, jejichž soulad s přezkoumávaným hospodařením auditor ověřil</text:p>
      <text:p text:style-name="P123">Příloha B<text:tab/>Příloha obsahující detailní popis zjištěných chyb a nedostatků podle §10 odst. 3 písm. b) a c) zákona č. 420/2004 Sb. a označení dokladů a jiných materiálů, ze kterých jednotlivá zjištění vycházejí</text:p>
      <text:p text:style-name="P74">Příloha C<text:tab/>Stanovisko statutárního orgánu (územní celek Obec Ktiš) dle požadavku ustanovení §7 odst. 1 písm. f) zákona č. 420/2004 Sb.</text:p>
      <text:p text:style-name="P74">Příloha D<text:tab/>Účetní závěrka, kterou tvoří rozvaha, výkaz zisku a ztráty, příloha, <text:span text:style-name="T15">přehled o peněžních tocích, přehled o změnách vlastního kapitálu</text:span></text:p>
      <text:p text:style-name="P74">Příloha E<text:tab/>Finanční výkaz (přehled pro hodnocení plnění rozpočtu územních samosprávných celků a dobrovolných svazků obcí)</text:p>
      <text:p text:style-name="P124">Příloha F <text:s text:c="12"/>Označení dokladů a jiných materiálů využitých k přezkoumávání</text:p>
      <text:p text:style-name="P73"/>
      <text:p text:style-name="P74"/>
      <text:p text:style-name="P24"/>
      <text:p text:style-name="P24"/>
      <text:p text:style-name="P24"/>
      <text:p text:style-name="P24"/>
      <text:p text:style-name="P24"/>
      <text:p text:style-name="P24"/>
      <text:p text:style-name="P24"/>
      <text:p text:style-name="P5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Příloha A</text:p>
      <text:p text:style-name="P89">Přehled právních předpisů, s nimiž auditor při přezkoumávaného hospodaření ověří soulad</text:p>
      <text:p text:style-name="P90">Při provádění přezkoumání hospodaření auditor posuzuje soulad nejméně hospodaření s následujícími právními předpisy popř. jejich vybranými ustanoveními:</text:p>
      <text:p text:style-name="P90">- zákonem č. 420/2004 Sb., o přezkoumávání hospodaření územních samosprávných celků a dobrovolných svazků obci, ve znění pozdějších předpisů,</text:p>
      <text:p text:style-name="P90">- vyhláškou č. 449/2009 Sb., o způsobu, termínech a rozsahu údajů předkládaných pro hodnocení plnění státního rozpočtu, rozpočtů státních fondů, rozpočtů územních samosprávných celků, rozpočtů dobrovolných svazků obcí a rozpočtů Regionálních rad regionů soudržnosti, ve znění pozdějších předpisů, která provádí některá ustanovení zákona. 218/2000 Sb., o rozpočtových pravidlech a o změně některých souvisejících zákonů (rozpočtová pravidla), ve znění pozdějších předpisů,</text:p>
      <text:p text:style-name="P90">- zákonem č. 250/2000 Sb., o rozpočtových pravidlech územních rozpočtů, ve znění pozdějších předpisů, a souvisejícími prováděcími právními předpisy:</text:p>
      <text:p text:style-name="P90">- vyhláškou č. 323/2002 Sb., o rozpočtové skladbě, ve znění pozdějších předpisů,</text:p>
      <text:p text:style-name="P90">- zákonem č. 563/1991 Sb., o účetnictví, ve znění pozdějších předpisů, a souvisejícími prováděcími právními předpisy:</text:p>
      <text:p text:style-name="P90"><text:soft-page-break/>- vyhláškou č. 410/2009 sb., kterou se provádějí některá ustanovení zákona č. 563/1991 Sb., o účetnictví, ve znění pozdějších předpisů, pro některé vybrané účetní jednotky,</text:p>
      <text:p text:style-name="P90">- vyhláškou č. 383/2009 Sb., o účetních záznamech v technické formě vybraných účetních jednotek a jejich předávání do centrálního systému účetních informací státu a o požadavcích na technické a smíšené formy účetních záznamů (technická vyhláška o účetních záznamech),</text:p>
      <text:p text:style-name="P90">- českými účetními standardy pro některé vybrané účetní jednotky, které vedou účetnictví podle vyhlášky č. 410/2009 Sb.,</text:p>
      <text:p text:style-name="P90">- zákonem č. 128/2000 Sb., o obcích, ve znění pozdějších předpisů, nebo zákonem č. 131/2000 Sb., o hlavním městě Praze, ve znění pozdějších předpisů,</text:p>
      <text:p text:style-name="P90">- zákonem č. 134/2016 Sb., o zadávání veřejných zakázek, ve znění pozdějších předpisů,</text:p>
      <text:p text:style-name="P90">- zákonem č. 243/2000 Sb., o rozpočtovém ručení výnosů některých daní územních samosprávným celkům a některým státním fondům (zákon o rozpočtovém určení daní), ve znění pozdějších předpisů,</text:p>
      <text:p text:style-name="P90">- zákonem č. 248/2000 Sb., o podpoře regionálního rozvoje,</text:p>
      <text:p text:style-name="P42"><text:span text:style-name="T10">- Nařízením vlády č. 341/2017 Sb. o platových poměrech zaměstnanců ve veřejných službách a správě </text:span><text:span text:style-name="T9"><text:s/></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Příloha C</text:p>
      <text:p text:style-name="P27"/>
      <text:p text:style-name="P32">Stanovisko statutárního orgánu obce ke zprávě o přezkoumání hospodaření</text:p>
      <text:p text:style-name="P32"/>
      <text:p text:style-name="P32"/>
      <text:p text:style-name="P32"/>
      <text:p text:style-name="P27">Vedení obce Ktiš bylo seznámeno s průběhem a výsledkem přezkoumání hospodaření za rok 2021 a s návrhem zprávy za rok 2021. S obsahem zprávy souhlasí a bere ji na vědomí.</text:p>
      <text:p text:style-name="P27"/>
      <text:p text:style-name="P27"/>
      <text:p text:style-name="P27"/>
      <text:p text:style-name="P27"/>
      <text:p text:style-name="P27"/>
      <text:p text:style-name="P27">V Ktiši dne <text:s text:c="8"/></text:p>
      <text:p text:style-name="P27"/>
      <text:p text:style-name="P27"/>
      <text:p text:style-name="P27"/>
      <text:p text:style-name="P27"><text:tab/><text:tab/><text:tab/><text:tab/><text:tab/><text:tab/><text:tab/><text:tab/><text:tab/></text:p>
      <text:p text:style-name="P27"/>
      <text:p text:style-name="P27"/>
      <text:p text:style-name="P27"><text:tab/><text:tab/><text:tab/><text:tab/><text:tab/><text:tab/><text:tab/><text:tab/><text:tab/>Ilona Mikešová</text:p>
      <text:p text:style-name="P27"><text:tab/><text:tab/><text:tab/><text:tab/><text:tab/><text:tab/><text:tab/><text:tab/><text:tab/>Starostka obce</text:p>
      <text:p text:style-name="P27"/>
      <text:p text:style-name="P27"/>
      <text:p text:style-name="P27"/>
      <text:p text:style-name="P27"/>
      <text:p text:style-name="P27"><text:soft-page-break/></text:p>
      <text:p text:style-name="P27"/>
      <text:p text:style-name="P42"/>
      <text:p text:style-name="P5"/>
      <text:p text:style-name="P75"><text:span text:style-name="T16">Příloha</text:span><text:span text:style-name="T17"> </text:span><text:span text:style-name="T16">F</text:span></text:p>
      <text:p text:style-name="P76"><text:span text:style-name="T16">Označení</text:span><text:span text:style-name="T18"> </text:span><text:span text:style-name="T16">všech</text:span><text:span text:style-name="T19"> </text:span><text:span text:style-name="T16">dokladů</text:span><text:span text:style-name="T20"> </text:span><text:span text:style-name="T16">a</text:span><text:span text:style-name="T21"> </text:span><text:span text:style-name="T16">jiných</text:span><text:span text:style-name="T22"> </text:span><text:span text:style-name="T16">materiálů</text:span><text:span text:style-name="T23"> </text:span><text:span text:style-name="T16">využitých</text:span><text:span text:style-name="T24"> </text:span><text:span text:style-name="T16">při</text:span><text:span text:style-name="T25"> </text:span><text:span text:style-name="T16">přezkoumání</text:span><text:span text:style-name="T26"> </text:span><text:span text:style-name="T16">hospodaření</text:span></text:p>
      <text:p text:style-name="P77"/>
      <text:p text:style-name="P78">Auditor při provedení přezkoumání hospodaření územního celku Obec Ktiš využil následující doklady a materiály:</text:p>
      <text:p text:style-name="P78">Závěrečné výkazy ÚSC (Rozvaha, Výkaz zisku a ztrát, příloha)</text:p>
      <text:p text:style-name="P78">Závěrečný výkaz pro hodnocení plnění rozpočtu Fin 2-12M</text:p>
      <text:p text:style-name="P78">Závěrečná Hlavní kniha (předvaha)</text:p>
      <text:p text:style-name="P78">Vybrané účetní doklady (příjmové, výdajové, interní, přijaté a vydané faktury, platební poukazy, výpisy z účtů, pokladní doklady) se zohledněním hladiny významnosti</text:p>
      <text:p text:style-name="P78">Dokumentace rozpočtu ÚSC za ověřované období (Rozpočtové provizorium, Rozpočet na rok, Rozpočtový výhled, Rozpočtové změny v průběhu roku)</text:p>
      <text:p text:style-name="P78">Usnesení Zastupitelstva <text:s/>ÚSC</text:p>
      <text:p text:style-name="P78">Zápisy z jednání kontrolního a finančního </text:p>
      <text:p text:style-name="P78">Závěrečný účet Obce za rok 2020</text:p>
      <text:p text:style-name="P78">Dokumentace vybraných výběrových řízení</text:p>
      <text:p text:style-name="P78">Smlouvy a objednávky, související s ověřením hospodaření</text:p>
      <text:p text:style-name="P78">Dokumentace fyzické a dokladové inventarizace k rozvahovému (rozhodnému) dni, plán inventur, inventurní soupisy, zpráva o inventarizaci</text:p>
      <text:p text:style-name="P78">Dokumentace účetní závěrky dle Vyhlášky č. 220/2013 Sb. Vyúčtování dotací a grantů</text:p>
      <text:p text:style-name="P78">Evidence majetku, věcných břemen a majetku státu</text:p>
      <text:p text:style-name="P79"/>
      <text:p text:style-name="P58"/>
      <text:p text:style-name="P80"/>
      <text:p text:style-name="P5"/>
      <text:p text:style-name="P5"/>
      <text:p text:style-name="P5"/>
      <text:p text:style-name="P5"/>
      <text:p text:style-name="P5"/>
      <text:p text:style-name="P5"><text:soft-page-break/></text:p>
      <text:p text:style-name="P5"/>
      <text:p text:style-name="P5"/>
      <text:p text:style-name="P5"/>
      <text:p text:style-name="P5"/>
      <text:p text:style-name="P30">Prohlášení statutárního orgánu Obce Ktiš</text:p>
      <text:p text:style-name="P30"/>
      <text:p text:style-name="P6"><text:span text:style-name="T10">Tento dopis obsahující prohlášení je poskytován v souvislosti s Vaším přezkoumáním hospodaření </text:span><text:span text:style-name="T12">Obce Ktiš</text:span><text:span text:style-name="T10"> za rok 2021 za účelem vydání zprávy o výsledku tohoto přezkoumání za rok končící k tomuto datu a posouzením, zda účetnictví a hospodaření </text:span><text:span text:style-name="T12">Obce Ktiš</text:span><text:span text:style-name="T10"> bylo vedeno v souladu s účetními a jinými právními předpisy platnými pro </text:span><text:span text:style-name="T12">Obec Ktiš.</text:span></text:p>
      <text:p text:style-name="P31"/>
      <text:p text:style-name="P29">Potvrzujeme (dle našich nejlepších znalostí a vědomí a po příslušných dotazováních, která jsme považovali za nezbytná, abychom byli vhodně informováni), že:</text:p>
      <text:p text:style-name="P29"/>
      <text:list xml:id="list1862276405" text:style-name="WW8Num2">
        <text:list-item>
          <text:p text:style-name="P126"><text:span text:style-name="T13">Splnili jsme naše povinnosti uvedené v podmínkách zakázky na vykonání přezkoumání hospodaření týkající údajů o hospodaření </text:span><text:span text:style-name="T12">Obce Ktiš </text:span><text:span text:style-name="T10">a</text:span><text:span text:style-name="T12"> </text:span><text:span text:style-name="T13">sestavení účetní závěrky a výkazu „Přehled pro hodnocení plnění rozpočtu FIN 2 – 12M (dále jen „finanční výkaz“)“ podle účetních a jiných právních předpisů platných pro </text:span><text:span text:style-name="T12">Obec Ktiš</text:span><text:span text:style-name="T13">. Pro účely tohoto prohlášení tvoří účetní závěrku: rozvaha, výkaz zisku a ztráty a příloha k účetní závěrce. </text:span></text:p>
        </text:list-item>
        <text:list-item>
          <text:p text:style-name="P128">Jsme odpovědni za správnou prezentaci finanční situace a výsledku hospodaření v účetní závěrce a salda příjmů a výdajů, které je uvedeno ve finančním výkazu. </text:p>
        </text:list-item>
        <text:list-item>
          <text:p text:style-name="P128">Všechny události od rozvahového dne do data sestavení účetní závěrky, u kterých výše uvedený rámec účetního výkaznictví vyžaduje úpravu nebo zveřejnění, byly upraveny nebo zveřejněny. </text:p>
        </text:list-item>
        <text:list-item>
          <text:p text:style-name="P128">Prohlašujeme, že jsme se seznámili se závěrem zprávy o výsledku přezkoumání hospodaření a zjištěnými chybami a nedostatky, které jsou ve zprávě o výsledku přezkoumání hospodaření uvedené. Poskytli jsme Vám:</text:p>
        </text:list-item>
      </text:list>
      <text:list xml:id="list2190236666" text:style-name="WW8Num3">
        <text:list-item>
          <text:p text:style-name="P130">přístup k veškerým informacím, o nichž jsme si vědomi, že jsou relevantní pro sestavení účetní závěrky a finančního výkazu, jako jsou účetní záznamy, doklady a ostatní materiály,</text:p>
        </text:list-item>
        <text:list-item>
          <text:p text:style-name="P130">dodatečné informace, které jste od nás požadovali pro účely provedení přezkoumání hospodaření, </text:p>
        </text:list-item>
        <text:list-item>
          <text:p text:style-name="P130">neomezený přístup k osobám v rámci účetní jednotky, od kterých je podle Vás nezbytné získat důkazní informace. </text:p>
        </text:list-item>
      </text:list>
      <text:list xml:id="list210119677508953" text:continue-list="list1862276405" text:style-name="WW8Num2">
        <text:list-item>
          <text:p text:style-name="P129">Veškeré transakce byly zohledněny v účetních záznamech a zobrazeny v účetnictví a následně v účetní závěrce a finančním výkazu. Nejsme si vědomi žádných významných transakcí, které nebyly zachyceny v účetní závěrce nebo finančním výkazu.</text:p>
        </text:list-item>
        <text:list-item>
          <text:p text:style-name="P126"><text:span text:style-name="T13">Poskytli jsme Vám veškeré informace ve vztahu k podvodům nebo podezření na podvody, které jsou nám známy a které mají dopad na hospodaření </text:span><text:span text:style-name="T12">Obce Ktiš </text:span><text:span text:style-name="T13">a sestavení účetní závěrky a finančního výkazu a týkají se: </text:span></text:p>
        </text:list-item>
      </text:list>
      <text:list xml:id="list210119856370913" text:continue-list="list2190236666" text:style-name="WW8Num3">
        <text:list-item>
          <text:p text:style-name="P131">vedení,</text:p>
        </text:list-item>
        <text:list-item>
          <text:p text:style-name="P131">zaměstnanců, kteří mají významnou roli ve vnitřní kontrole, </text:p>
        </text:list-item>
        <text:list-item>
          <text:p text:style-name="P132">ostatních, pokud by podvod mohl mít významný (materiální) dopad na účetní závěrku a finanční výkaz. </text:p>
        </text:list-item>
      </text:list>
      <text:list xml:id="list210119771787941" text:continue-list="list210119677508953" text:style-name="WW8Num2">
        <text:list-item>
          <text:p text:style-name="P126"><text:soft-page-break/><text:span text:style-name="T13">V souladu se zákonem č. 320/2001 Sb., o finanční kontrole, jsme vyhodnotili rizika, abychom eliminovali významné nesprávnosti v hospodaření </text:span><text:span text:style-name="T12">Obce Ktiš </text:span><text:span text:style-name="T10">a následně</text:span><text:span text:style-name="T12"> </text:span><text:span text:style-name="T10">v</text:span><text:span text:style-name="T12"> </text:span><text:span text:style-name="T13">účetní závěrce a finančním výkazu z důvodu podvodu. </text:span></text:p>
        </text:list-item>
        <text:list-item>
          <text:p text:style-name="P126"><text:span text:style-name="T10">Sdělili jsme Vám veškeré známé případy nesouladu nebo podezření na nesoulad s právními předpisy, jejichž dopady na hospodaření </text:span><text:span text:style-name="T12">Obce Ktiš </text:span><text:span text:style-name="T10">by měly být zváženy při sestavování účetní závěrky a finančního výkazu. </text:span></text:p>
        </text:list-item>
        <text:list-item>
          <text:p text:style-name="P126"><text:span text:style-name="T10">Sdělili jsme Vám veškeré informace o známých či potenciálních soudních sporech a nárocích, jejichž dopady by měly vliv na hospodaření </text:span><text:span text:style-name="T12">Obce Ktiš </text:span><text:span text:style-name="T10">a sestavení účetní závěrky. Veškeré tyto nároky a spory byly adekvátně zaúčtovány či popsány v účetní závěrce. </text:span></text:p>
        </text:list-item>
        <text:list-item>
          <text:p text:style-name="P126"><text:span text:style-name="T10">Jsme odpovědni za navržení, zavedení a provoz vnitřního kontrolního systému, jehož cílem je zamezit výskytu podvodů a chyb a případné podvody a chyby odhalovat</text:span><text:span text:style-name="T13">.</text:span></text:p>
        </text:list-item>
        <text:list-item>
          <text:p text:style-name="P126"><text:span text:style-name="T13">U členů zastupitelstva </text:span><text:span text:style-name="T12">Obce Ktiš</text:span><text:span text:style-name="T10"> </text:span><text:span text:style-name="T13">anebo zaměstnanců úřadu, kteří mají významnou úlohu v systému vnitřních kontrol, se nevyskytly žádné skutečnosti (nedostatečné personální obsazení odboru kontrolních činností, nedostatečná kvalifikace osob provádějících kontroly, zjištěná osobní selhání při provádění kontrol apod.), které by mohly mít významný dopad na hospodaření a na přípravu účetní závěrky, finančního výkazu a na výsledek hospodaření </text:span><text:span text:style-name="T12">Obce Ktiš</text:span><text:span text:style-name="T13">.</text:span></text:p>
        </text:list-item>
        <text:list-item>
          <text:p text:style-name="P128">Nejsme si vědomi žádných významných nedodržení zákona č. 134/2016 Sb., o veřejných zakázkách, ve znění pozdějších předpisů nebo porušení vnitřních předpisů týkajících se zadávání veřejných zakázek, kromě těch, která jsou uvedena v účetní závěrce.</text:p>
        </text:list-item>
        <text:list-item>
          <text:p text:style-name="P127"><text:span text:style-name="T12">Obec Ktiš</text:span><text:span text:style-name="T10"> </text:span><text:span text:style-name="T11">splňuje všechny požadavky smluv, jejichž nedodržení může mít významný vliv na hospodaření </text:span><text:span text:style-name="T12">Obce Ktiš </text:span><text:span text:style-name="T10">a na sestavení</text:span><text:span text:style-name="T12"> </text:span><text:span text:style-name="T11">účetní závěrky a finančního výkazu.</text:span></text:p>
        </text:list-item>
        <text:list-item>
          <text:p text:style-name="P128">Informovali jsme vás o všech významných daňových rizicích, kterých jsme si vědomi, která nám plynou jako plátci daní.</text:p>
        </text:list-item>
        <text:list-item>
          <text:p text:style-name="P128">Veškeré příjmy a výdaje jsou zachyceny ve finančním výkazu. Rozpočtové výdaje byly vynaloženy v souladu se schváleným a upraveným rozpočtem. Nejsme si vědomi žádného porušení rozpočtové kázně.</text:p>
        </text:list-item>
        <text:list-item>
          <text:p text:style-name="P126"><text:span text:style-name="T12">Obec Ktiš</text:span><text:span text:style-name="T10"> </text:span><text:span text:style-name="T13">nemá podíly na základním kapitálu v žádných jiných společnostech kromě těch, které jsou uvedeny v účetní závěrce.</text:span></text:p>
        </text:list-item>
        <text:list-item>
          <text:p text:style-name="P128">Neexistují jiná zástavní práva, eventuálně další břemena než ta, která jsou uvedená v účetní závěrce. </text:p>
        </text:list-item>
        <text:list-item>
          <text:p text:style-name="P126"><text:span text:style-name="T13">Veškerý majetek, k němuž má </text:span><text:span text:style-name="T14">Obec Ktiš</text:span><text:span text:style-name="T13"> vlastnické právo, je uveden v účetní závěrce. </text:span></text:p>
        </text:list-item>
        <text:list-item>
          <text:p text:style-name="P126"><text:span text:style-name="T13">Majetek státu, s nímž má </text:span><text:span text:style-name="T14">Obec Ktiš </text:span><text:span text:style-name="T13">právo hospodaření, je zachycen v účetní závěrce.</text:span></text:p>
        </text:list-item>
        <text:list-item>
          <text:p text:style-name="P128">Předložili jsme vám veškeré informace o pohledávkách a závazcích po lhůtě splatnosti.</text:p>
        </text:list-item>
        <text:list-item>
          <text:p text:style-name="P128">Veškeré nám známé závazky včetně směnečných jsou řádně vykázány v účetní závěrce.</text:p>
        </text:list-item>
        <text:list-item>
          <text:p text:style-name="P128">Neexistují žádné další významné závazky a pohledávky (resp. náklady a výnosy), které vyžadují časové rozlišení nebo uvedení v účetní závěrce.</text:p>
        </text:list-item>
        <text:list-item>
          <text:p text:style-name="P129">Veškerý majetek určený k prodeji (kromě zásob) jsme přecenili k rozvahovému dni reálnou hodnotou. </text:p>
        </text:list-item>
        <text:list-item>
          <text:p text:style-name="P126"><text:span text:style-name="T13">Vztahy a transakce s ostatními veřejnými rozpočty byly vhodným způsobem zaúčtovány a zveřejněny v souladu s požadavky </text:span><text:span text:style-name="T10">výše uvedeného rámce účetního výkaznictví</text:span><text:span text:style-name="T13">.</text:span></text:p>
        </text:list-item>
        <text:list-item>
          <text:p text:style-name="P126"><text:soft-page-break/><text:span text:style-name="T13">Poskytli jsme vám všechny zápisy z usnesení zastupitelstva </text:span><text:span text:style-name="T12">Obce Ktiš</text:span><text:span text:style-name="T10"> a zápisy z jednání finančního a kontrolního výboru zastupitelstva </text:span><text:span text:style-name="T12">Obce Ktiš</text:span><text:span text:style-name="T10">.</text:span></text:p>
        </text:list-item>
      </text:list>
      <text:p text:style-name="P69"/>
      <text:p text:style-name="P81"/>
      <text:p text:style-name="P81">V Ktiši dne </text:p>
      <text:p text:style-name="P81"/>
      <text:p text:style-name="P81"/>
      <text:p text:style-name="P81">……………………………………………</text:p>
      <table:table table:name="Tabulka3" table:style-name="Tabulka3">
        <table:table-column table:style-name="Tabulka3.A" table:number-columns-repeated="2"/>
        <table:table-row table:style-name="Tabulka3.1">
          <table:table-cell table:style-name="Tabulka3.A1" office:value-type="string">
            <text:p text:style-name="P40">Ilona Mikešová</text:p>
            <text:p text:style-name="P40">starosta obce </text:p>
          </table:table-cell>
          <table:table-cell table:style-name="Tabulka3.A1" office:value-type="string">
            <text:p text:style-name="P39"/>
          </table:table-cell>
        </table:table-row>
        <table:table-row table:style-name="Tabulka3.1">
          <table:table-cell table:style-name="Tabulka3.A1" office:value-type="string">
            <text:p text:style-name="P31">Obce Ktiš</text:p>
          </table:table-cell>
          <table:table-cell table:style-name="Tabulka3.A1" office:value-type="string">
            <text:p text:style-name="P39"/>
          </table:table-cell>
        </table:table-row>
      </table:table>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2)</text:p>
      <text:p text:style-name="P92">INVENTARIZAČNÍ ZPRÁVA ROK 2021</text:p>
      <text:p text:style-name="P59"/>
      <text:p text:style-name="P59"/>
      <text:p text:style-name="P60">Obec: <text:s/>Ktiš</text:p>
      <text:p text:style-name="P45"><text:span text:style-name="T28">IČ:</text:span><text:span text:style-name="T27"> <text:s text:c="6"/>00250503</text:span></text:p>
      <text:p text:style-name="P61">Datum zpracování: <text:s/>25.1.2022</text:p>
      <text:p text:style-name="P60"/>
      <text:p text:style-name="P60"/>
      <text:p text:style-name="P61">1. Vyhodnocení dodržení vyhlášky č. 270/2010 Sb. a směrnice k inventarizaci. </text:p>
      <text:p text:style-name="P61"/>
      <text:p text:style-name="P62"/>
      <text:p text:style-name="P62">Inventarizační činnosti: </text:p>
      <text:p text:style-name="P62">1.1. <text:s/>Plán inventur</text:p>
      <text:p text:style-name="P45">Plán inventur byl včas zpracován a řádně schválen. Inventarizační komise postupovaly v souladu s vyhláškou a vnitroorganizační směrnicí. Metodika postupů při inventarizaci byla dodržena. Podpisy členů inventarizačních komisí byly odsouhlaseny na podpisové vzory a nebyly zjištěny rozdíly. </text:p>
      <text:p text:style-name="P45">Nedošlo k žádnému pracovnímu úrazu. <text:s/></text:p>
      <text:p text:style-name="P45">Termíny <text:s/>inventur byly dodrženy. </text:p>
      <text:p text:style-name="P61"/>
      <text:p text:style-name="P62"/>
      <text:p text:style-name="P62">1.2. Proškolení členů inventarizačních komisí </text:p>
      <text:p text:style-name="P45">Proškolení proběhlo v budově obecního úřadu dne 17.12.2021. <text:s/></text:p>
      <text:p text:style-name="P63"/>
      <text:p text:style-name="P62">Přijatá opatření ke zlepšení průběhu inventur, k informačním tokům </text:p>
      <text:p text:style-name="P45">Bez přijatých opatření. Inventarizace proběhla řádně, podklady byly řádně připraveny a ověřeny na skutečnost. Dle plánu inventur byl zjištěn skutečný stav majetku a závazku a ostatních inventarizačních položek pasiv a podrozvahy, který je zaznamenán v inventurních soupisech. </text:p>
      <text:p text:style-name="P64">Skutečný stav byl porovnán na účetní stav majetku a závazků a ostatních inventarizačních položek dle data provedení prvotních inventur. </text:p>
      <text:p text:style-name="P61"/>
      <text:p text:style-name="P61"/>
      <text:p text:style-name="P61">1.3. Průběh inventarizace</text:p>
      <text:p text:style-name="P47">Inventarizace byla provedena ke dni 31.12.2021</text:p>
      <text:p text:style-name="P45">Inventarizace byla zahájena dne <text:s text:c="2"/>15.12.2021</text:p>
      <text:p text:style-name="P45">Inventarizace byla ukončena dne <text:s/>25.01.2022</text:p>
      <text:p text:style-name="P45">Zpracování sumářů a vypracování inventarizační zprávy ukončeno 25.1.2022</text:p>
      <text:p text:style-name="P45"/>
      <text:p text:style-name="P45"/>
      <text:p text:style-name="P47"/>
      <text:p text:style-name="P47"/>
      <text:p text:style-name="P47"><text:soft-page-break/></text:p>
      <text:p text:style-name="P47"/>
      <text:p text:style-name="P47"/>
      <text:p text:style-name="P47"/>
      <text:p text:style-name="P47"/>
      <text:p text:style-name="P47"/>
      <text:p text:style-name="P47">Informace o zjištěních v průběhu inventarizace dle inventurních a dodatečných inventurních soupisů </text:p>
      <text:p text:style-name="P45">Inventarizace probíhala ve dvou etapách.</text:p>
      <text:p text:style-name="P70"><text:s text:c="6"/>1. <text:s/>Fyzické inventury hmotného dlouhod.majetku.</text:p>
      <text:p text:style-name="P45"><text:s text:c="17"/>Nebyly zjištěny inventarizační rozdíly</text:p>
      <text:p text:style-name="P83"/>
      <text:p text:style-name="P83"><text:s text:c="4"/></text:p>
      <text:p text:style-name="P82">2. <text:s text:c="2"/>Dokladová inventura všech účtů, které se inventarizují.</text:p>
      <text:p text:style-name="P45"><text:s text:c="20"/></text:p>
      <text:p text:style-name="P45"><text:s/></text:p>
      <text:p text:style-name="P61">1.4. Vyjádření inventarizační komise</text:p>
      <text:p text:style-name="P45"><text:s text:c="6"/></text:p>
      <text:list xml:id="list210119830278745" text:continue-numbering="true" text:style-name="WW8Num2">
        <text:list-item>
          <text:p text:style-name="P95">k dodržování předepsaným postupů o majetku a závazků a účetních postupů – postupy jsou <text:s text:c="4"/>dodržovány</text:p>
        </text:list-item>
      </text:list>
      <text:p text:style-name="P64"/>
      <text:p text:style-name="P64"><text:s text:c="6"/>b) <text:s text:c="2"/>opatření k odstranění nedostatků – nebyla uložena <text:s/></text:p>
      <text:p text:style-name="P60"><text:s text:c="5"/></text:p>
      <text:p text:style-name="P60"><text:s text:c="3"/></text:p>
      <text:p text:style-name="P60"/>
      <text:p text:style-name="P61">1.5. <text:s/>Prohlášení inventarizační komise</text:p>
      <text:p text:style-name="P45"><text:s text:c="5"/>a) <text:s/>Inventarizace byla provedena v souladu s ustanoveními zákona č. 563/1991 Sb., o účetnictví a <text:s text:c="6"/></text:p>
      <text:p text:style-name="P45"><text:s text:c="10"/>směrnicí pro provedení inventarizace.</text:p>
      <text:p text:style-name="P45"><text:s/></text:p>
      <text:p text:style-name="P45"><text:s text:c="6"/>b) Jsme si vědomi možných následků za nesprávné provedení inventarizace.</text:p>
      <text:p text:style-name="P45"/>
      <text:p text:style-name="P45"/>
      <text:p text:style-name="P45">Dne: <text:s text:c="5"/>25.1.2022</text:p>
      <text:p text:style-name="P47"><text:s text:c="8"/></text:p>
      <text:p text:style-name="P64"><text:s text:c="60"/></text:p>
      <text:p text:style-name="P64"><text:s/>Za IK : </text:p>
      <text:p text:style-name="P45"><text:span text:style-name="T30"><text:s/>Předseda: <text:s text:c="2"/>Troják Šimon</text:span> <text:s text:c="21"/><text:span text:style-name="T30"><text:s/>podpis <text:s/>……………………….</text:span></text:p>
      <text:p text:style-name="P65">Člen: <text:s text:c="10"/>Frková-Kollerová Zuzana <text:s text:c="2"/>podpis ……………………….. <text:s/></text:p>
      <text:p text:style-name="P45">Člen: <text:s text:c="10"/>Baštář Petr <text:s text:c="4"/><text:span text:style-name="T30"><text:s text:c="22"/>podpis ……………………….. <text:s/></text:span></text:p>
      <text:p text:style-name="P65">Člen: <text:s text:c="10"/>Pilát František <text:s text:c="20"/>podpis ……………………….. <text:s/></text:p>
      <text:p text:style-name="P65">Člen <text:s text:c="11"/>Pavlík Jan <text:s text:c="27"/>podpis ……………………….. <text:s/></text:p>
      <text:p text:style-name="P65">Člen: <text:s text:c="10"/>Dubravec Emil <text:s text:c="19"/>podpis ……………………….. <text:s text:c="2"/></text:p>
      <text:p text:style-name="P45"><text:span text:style-name="T29"><text:s/></text:span><text:span text:style-name="T30"><text:s/></text:span></text:p>
      <text:p text:style-name="P60"/>
      <text:p text:style-name="P60"/>
      <text:p text:style-name="P60"/>
      <text:p text:style-name="P4"><text:soft-page-break/>body <text:s/>- příloženy <text:s text:c="2"/>k návrhu účetní závěrky</text:p>
      <text:p text:style-name="P4"><text:span text:style-name="T31">3) <text:s text:c="2"/>Hlavní kniha analytická za období : <text:s/>prosinec 202</text:span><text:span text:style-name="T4">1</text:span></text:p>
      <text:p text:style-name="P55">4) <text:s text:c="2"/>Výkaz pro hodnocení plnění rozpočtu územních samosprávních celků rok 202<text:span text:style-name="T4">1</text:span></text:p>
      <text:p text:style-name="P55">5) <text:s text:c="2"/>Rozvaha 202<text:span text:style-name="T4">1</text:span></text:p>
      <text:p text:style-name="P55">6) <text:s text:c="2"/>Výkaz <text:s/>zisku a ztráty 202<text:span text:style-name="T4">1</text:span></text:p>
      <text:p text:style-name="P55">7) <text:s text:c="2"/>Příloha 202<text:span text:style-name="T4">1</text:span></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tineau,Bold" svg:font-family="'Gatineau,Bold', Arial" style:font-family-generic="swiss"/>
    <style:font-face style:name="Gatineau" svg:font-family="Gatineau, Arial"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fo:font-size="12.5pt" fo:font-weight="bold" style:font-size-asian="12.5pt" style:font-weight-asian="bold" style:font-name-complex="Times New Roman" style:font-family-complex="'Times New Roman'" style:font-family-generic-complex="roman" style:font-pitch-complex="variable" style:font-size-complex="12.5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language-asian="cs" style:country-asian="CZ" style:font-name-complex="Times New Roman" style:font-family-complex="'Times New Roman'" style:font-family-generic-complex="roman" style:font-pitch-complex="variable" style:font-size-complex="12.5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Times New Roman" fo:font-family="'Times New Roman'" style:font-family-generic="roman" style:font-pitch="variable" fo:font-size="12pt" style:font-size-asian="12pt" style:language-asian="ko" style:country-asian="KR"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3.2$Windows_X86_64 LibreOffice_project/747b5d0ebf89f41c860ec2a39efd7cb15b54f2d8</meta:generator>
    <dc:date>2022-05-11T21:00:11.384000000</dc:date>
    <meta:editing-duration>PT17M54S</meta:editing-duration>
    <meta:editing-cycles>1</meta:editing-cycles>
    <meta:document-statistic meta:table-count="3" meta:image-count="0" meta:object-count="0" meta:page-count="19" meta:paragraph-count="408" meta:word-count="4071" meta:character-count="28729" meta:non-whitespace-character-count="24286"/>
  </office:meta>
</office:document-meta>
</file>